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Leegsterweg 11 te Warfster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Warfstermolen Leegsterweg 11, het organiseren van het Dijkstra Toernooi op 23 en 24 juni 2023 (besluit is verzonden op 3 mei 2023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9906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06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06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0827</meta:user-defined>
    <dc:language>nl</dc:language>
    <meta:user-defined meta:name="OVERHEIDop.locatietype/OVERHEIDop.gebiedsmarkering">Adres</meta:user-defined>
    <meta:user-defined meta:name="DC.title">Evenementenvergunning Leegsterweg 11 te Warfstermol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9067</meta:user-defined>
    <meta:user-defined meta:name="OVERHEIDop.GmbID/DC.identifier">gmb-2023-199067</meta:user-defined>
    <meta:user-defined meta:name="OVERHEIDop.versieInformatie"/>
  </office:meta>
</office:document-meta>
</file>