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4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noveren van de woning en het toevoegen van een extra bouwlaag aan de achterzijde.</text:p>
            <text:p text:style-name="common-al">Locatie: Ommelanderwijk 49 (G2489), 9644 TA Veendam </text:p>
            <text:p text:style-name="common-al">Datum ontvangst: 30 april 2023; kenmerk (2023-03044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90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2023-030440</meta:user-defined>
    <meta:user-defined meta:name="DCTERMS.abstract">Voor: Het renoveren van de woning en het toevoegen van een extra bouwlaag aan de achterzijde.</meta:user-defined>
    <dc:language>nl</dc:language>
    <meta:user-defined meta:name="OVERHEIDop.locatietype/OVERHEIDop.gebiedsmarkering">Adres</meta:user-defined>
    <meta:user-defined meta:name="DC.title">Ontvangen aanvraag omgevingsvergunning, Ommelanderwijk 49, Bouw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064</meta:user-defined>
    <meta:user-defined meta:name="OVERHEIDop.GmbID/DC.identifier">gmb-2023-199064</meta:user-defined>
    <meta:user-defined meta:name="OVERHEIDop.versieInformatie"/>
  </office:meta>
</office:document-meta>
</file>