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rne 3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een melding activiteitenbesluit milieubeheer ontvangen voor activiteiten waarvoor geen vergunningplicht geldt op locatie Borne 3A te Schijndel. De melding is geregistreerd onder zaaknummer AMVB-2023-052. De melding betreft:</text:p>
            <text:p text:style-name="common-al">beeindigen reeds bestaande milieumelding (dd 2000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06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orne 3A te Schijnd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62</meta:user-defined>
    <meta:user-defined meta:name="OVERHEIDop.GmbID/DC.identifier">gmb-2023-199062</meta:user-defined>
    <meta:user-defined meta:name="OVERHEIDop.versieInformatie"/>
  </office:meta>
</office:document-meta>
</file>