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Nieuweweg 9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2 april 2023 een aanvraag tot het stellen van maatwerk is ontvangen. De aanvraag betreft het behandelen van een verlengingsverzoek voor maatwerk inzake de emissie van een gasmotor (WKK). De locatie betreft <text:span text:style-name="nadrukvet">Nieuweweg 9, 2675 BC te Honselersdijk</text:span> (zaaknummer <text:span text:style-name="nadrukvet">0106751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05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5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5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Nieuweweg 9 te Honselersdijk</meta:user-defined>
    <meta:user-defined meta:name="DCTERMS.W3CDTF/DCTERMS.available">2023-05-05</meta:user-defined>
    <meta:user-defined meta:name="DCTERMS.W3CDTF/OVERHEIDop.jaargang">2023</meta:user-defined>
    <meta:user-defined meta:name="OVERHEIDop.publicationIssue">199058</meta:user-defined>
    <meta:user-defined meta:name="OVERHEIDop.GmbID/DC.identifier">gmb-2023-199058</meta:user-defined>
    <meta:user-defined meta:name="OVERHEIDop.versieInformatie"/>
  </office:meta>
</office:document-meta>
</file>