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mei 2023 verleend Heerestraat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3 een besluit genomen op de aanvraag met zaaknummer WABO-2023-0259 voor het splitsen van een pand (legalisatie) aan de Heerestraat 2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0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mei 2023 verleend voor het splitsen van een pand (legalisatie) aan de Heerestraat 2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3 mei 2023 verleend Heerestraat 2 in Middelst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9054</meta:user-defined>
    <meta:user-defined meta:name="OVERHEIDop.GmbID/DC.identifier">gmb-2023-199054</meta:user-defined>
    <meta:user-defined meta:name="OVERHEIDop.versieInformatie"/>
  </office:meta>
</office:document-meta>
</file>