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4-1-3">
      <style:table-column-properties/>
    </style: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1e wijziging van de verordening op de heffing en de invordering van leges Gemeente Dantumadiel 2023</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21 maart 2023;</text:p>
            <text:p text:style-name="al"/>
            <text:p text:style-name="al">gelet op de artikelen 156, eerste en tweede lid, aanhef en onderdeel h, en 229, eerste lid, aanhef en onderdeel b, van de Gemeentewet, de artikelen 2, tweede lid, en 7 van de Paspoortwet alsmede artikel 1 van de Wet houdende regeling van een grondslag voor de heffing van rechten voor de Nederlandse identiteitskaart (Stb. 2011, 440);</text:p>
            <text:p text:style-name="al"/>
            <text:p text:style-name="al">besluit vast te stellen de:</text:p>
            <text:p text:style-name="al"/>
            <text:p text:style-name="al">
            <text:span text:style-name="nadrukvet">1<text:span text:style-name="sup">e</text:span> wijziging van de verordening op de heffing en de invordering van leges Gemeente </text:span>
            <text:span text:style-name="nadrukvet">Dantumadiel</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wordt als volgt gewijzigd:</text:p>
            <text:p text:style-name="al"/>
            <text:list text:style-name="id1-3-2-2-1-4">
              <text:list-item text:style-override="id1-3-2-2-1-4-1">
                <text:number>A.</text:number>
                <text:p text:style-name="al">Hoofdstuk 1 Algemene dienstverlening wordt uitgebreid met het tarief voor het in behandeling nemen van een aanvraag voor het verlenen van een vergunning voor tijdelijke verhuur van een leegstaande woonruimte;</text:p>
              </text:list-item>
              <text:list-item text:style-override="id1-3-2-2-1-4-2">
                <text:number>B.</text:number>
                <text:p text:style-name="al">Hoofdstuk 2 Dienstverlening en besluiten vallend onder fysieke leefomgeving wordt uitgebreid met het tarief voor het vaststellen van een bestemmingsplan als bedoeld in artikel 3.1, eerste lid, van de Wet ruimtelijke 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De tarieventabel wordt op genoemde onderdelen als volgt gewijzigd:</text:p>
            <text:p text:style-name="al"/>
            <text:list text:style-name="id1-3-2-2-2-4">
              <text:list-item text:style-override="id1-3-2-2-2-4-1">
                <text:number>A.</text:number>
                <text:p text:style-name="al">Hoofdstuk 1 Algemene dienstverlening, paragraaf 1.9 Bijzondere Wetten</text:p>
                <text:p text:style-name="al"/>
                <text:p><draw:frame draw:style-name="lidiv"><draw:text-box ofo:max-width="15.3cm" ofo:min-height="1cm" ofo:min-width="5cm"><text:section text:name="table_id1-3-2-2-2-4-1-4" text:style-name="table"><text:p text:style-name="table_top"/>
                <table:table table:style-name="tgroup">
                  <table:table-column table:style-name="id1-3-2-2-2-4-1-4-1-1"/>
                  <table:table-column table:style-name="id1-3-2-2-2-4-1-4-1-2"/>
                  <table:table-column table:style-name="id1-3-2-2-2-4-1-4-1-3"/>
                  
                    <table:table-row table:style-name="row">
                      <table:table-cell table:style-name="cell_frame_all" table:number-rows-spanned="1" table:number-columns-spanned="1">
                        <text:p text:style-name="table_al">Artikel 1.30 Leegstandwet</text:p>
                      </table:table-cell>
                      <table:table-cell table:style-name="cell_frame_all" table:number-rows-spanned="1" table:number-columns-spanned="1">
                        <text:p text:style-name="table_al">Het tarief bedraagt voor het in behandeling nemen van een aanvraag voor het verlenen van een vergunning voor tijdelijke verhuur van een leegstaande woonruimte als bedoeld in artikel 15, eerste lid, van de Leegstandwet</text:p>
                      </table:table-cell>
                      <table:table-cell table:style-name="cell_frame_all" table:number-rows-spanned="1" table:number-columns-spanned="1">
                        <text:p text:style-name="table_al">€ 83,50</text:p>
                      </table:table-cell>
                    </table:table-row>
                  
                </table:table>
              <text:p text:style-name="table_bottom"/></text:section></draw:text-box></draw:frame></text:p>
              </text:list-item>
              <text:list-item text:style-override="id1-3-2-2-2-4-2">
                <text:number>B.</text:number>
                <text:p text:style-name="al">Hoofdstuk 2 Dienstverlening en besluiten vallend onder fysieke leefomgeving, paragraaf 7 Bestemmingswijzigingen zonder activiteiten</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Artikel 2.7.2.</text:p>
                      </table:table-cell>
                      <table:table-cell table:style-name="cell_frame_all" table:number-rows-spanned="1" table:number-columns-spanned="1">
                        <text:p text:style-name="table_al">Het tarief bedraagt voor het in behandeling nemen het vaststellen van een bestemmingsplan als bedoeld in artikel 3.1, eerste</text:p>
                        <text:p text:style-name="table_al">lid, van de Wet ruimtelijke ordening</text:p>
                      </table:table-cell>
                      <table:table-cell table:style-name="cell_frame_all" table:number-rows-spanned="1" table:number-columns-spanned="1">
                        <text:p text:style-name="table_al">€ 5.657,85 </text:p>
                      </table:table-cell>
                    </table:table-row>
                  
                </table:table>
              <text:p text:style-name="table_bottom"/></text:section></draw:text-box></draw:frame></text:p>
              </text:list-item>
              <text:list-item text:style-override="id1-3-2-2-2-4-3">
                <text:number>C.</text:number>
                <text:p text:style-name="al">Bestaand artikel 2.7.2. wordt omgenummerd naar 2.7.3.</text:p>
              </text:list-item>
              <text:list-item text:style-override="id1-3-2-2-2-4-4">
                <text:number>D.</text:number>
                <text:p text:style-name="al">Bestaand artikel 2.7.3. wordt omgenummerd naar 2.7.4.</text:p>
              </text:list-item>
              <text:list-item text:style-override="id1-3-2-2-2-4-5">
                <text:number>E.</text:number>
                <text:p text:style-name="al">Bestaand artikel 2.7.4. wordt omgenummerd naar 2.7.5.</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op de dag na haar bekendmaking.</text:p>
              </text:list-item>
              <text:list-item text:style-override="id1-3-2-2-3-3">
                <text:number>2.</text:number>
                <text:p text:style-name="al">De datum van ingang van heffing is 1 mei 2023</text:p>
              </text:list-item>
            </text:list>
          </text:section>
          <text:section text:name="artikel_id1-3-2-2-4" text:style-name="artikel">
            <text:p text:style-name="artikel_kop_titel"><text:span text:style-name="artikel_kop_label">Artikel</text:span> <text:span text:style-name="artikel_kop_nr">4</text:span> Overgangsrecht</text:p>
            <text:p text:style-name="al">De verordening op de heffing en de invordering van leges Dantumadiel 2023 vervalt met ingang van de datum van inwerkingtreding van deze verordening, met dien verstande dat zij van toepassing blijven op de belastbare feiten die zich voor die datum hebben voorgedaan. </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1e wijziging van de legesverordening gemeente Dantumadiel 2023.</text:p>
          </text:section>
        </text:section>
        <text:section text:name="regeling-sluiting_id1-3-2-3" text:style-name="regeling-sluiting">
          <text:section text:name="ondertekening_id1-3-2-3-1">
            <text:p><text:span text:style-name="functie">Aldus vastgesteld door de raad van de gemeente Dantumadiel in zijn openbare vergadering van 25 april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 Jonker</text:span></text:p>
          </text:section>
          <text:section text:name="ondertekening_id1-3-2-3-4">
            <text:p><text:span text:style-name="functie"/></text:p>
            <text:p><text:span text:style-name="functie">de voorzitter,</text:span></text:p>
            <text:p><text:span text:style-name="functie">N.L. Agricola</text:span></text:p>
          </text:section>
        </text:section>
        <text:section text:name="bijlage_id1-3-2-4" text:style-name="bijlage">
          <text:p text:style-name="bijlage_top"/>
          <text:p text:style-name="hoofdstuk_kop">Tarieventabel, behorende bij de 1e wijziging van de legesverordening 2023 gemeente Dantumadiel</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of geregistreerd partnerschap op maandag tot en met vrijdag</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geregistreerd partnerschap op Dinsdag- of Donderdagochtend 09:00-09:1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voltrekking van een huwelijk of geregistreerd partnerschap op zaterdagochtend</text:p>
                </table:table-cell>
                <table:table-cell table:style-name="cell_frame_all" table:number-rows-spanned="1" table:number-columns-spanned="1">
                  <text:p text:style-name="table_al">€ 467,5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mzetten van een geregistreerd partnerschap in een huwelijk maandag tot en met vrijdag</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mzetten van een geregistreerd partnerschap in een huwelijk zaterdagochtend</text:p>
                </table:table-cell>
                <table:table-cell table:style-name="cell_frame_all" table:number-rows-spanned="1" table:number-columns-spanned="1">
                  <text:p text:style-name="table_al">€ 467,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omzetten van een geregistreerd partnerschap in een huwelijk Dinsdag- of donderdagochtend 09:00-09:15</text:p>
                </table:table-cell>
                <table:table-cell table:style-name="cell_frame_all" table:number-rows-spanned="1" table:number-columns-spanned="1">
                  <text:p text:style-name="table_al"> € 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en/of te benoemen voor één dag:</text:p>
                </table:table-cell>
                <table:table-cell table:style-name="cell_frame_all" table:number-rows-spanned="1" table:number-columns-spanned="1">
                  <text:p text:style-name="table_al">€ 213,5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ser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8 Trouwboekje of partnerschapsboekje en overige documenten en naspeu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rouw-/partnerschapsboekje (normale uitvoerin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rouw-/partnerschapsboekje (incl. uittreksel Burgerlijke Stand)</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In behandeling nemen aanvraag verstrekken stuk conform art 2 Wet rechten burgerlijke stand</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Naspeuringen registers burgerlijke stand, per kwartier:</text:p>
                </table:table-cell>
                <table:table-cell table:style-name="cell_frame_all" table:number-rows-spanned="1" table:number-columns-spanned="1">
                  <text:p text:style-name="table_al">€ 14,3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2">
                  <text:p text:style-name="table_al">Tweede paspoort</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
            <text:p text:style-name="table_bottom"/>
          </text:section>
          <text:p text:style-name="al"/>
          <text:p text:style-name="al">* Dit is het maximumtarief vanaf 1 januari 2022.</text:p>
          <text:p text:style-name="al"/>
          <text:p text:style-name="al">
          <text:span text:style-name="nadrukcur">Paragraaf 1.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Het tarief genoemd in artikel 1.12.1.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2.</text:p>
                </table:table-cell>
                <table:table-cell table:style-name="cell_frame_all" table:number-rows-spanned="1" table:number-columns-spanned="1">
                  <text:p text:style-name="table_al">voor het in behandeling nemen van een aanvraag voor het vervangen of vernieuwen van een rijbewijs bij vermissing of beschadiging geldt het in 1.12 gehanteerde tarief vermeerder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De verhogingen genoemd onder 1.13.1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Het tarief bedraagt voor het in behandeling nemen van een aanvraag voor het bemiddelen bij het verkrijgen van een formulier voor de aanvraag van een geneeskundige verklaring</text:p>
                </table:table-cell>
                <table:table-cell table:style-name="cell_frame_all" table:number-rows-spanned="1" table:number-columns-spanned="1">
                  <text:p text:style-name="table_al">€ 6,70</text:p>
                </table:table-cell>
              </table:table-row>
            </table:table>
            <text:p text:style-name="table_bottom"/>
          </text:section>
          <text:p text:style-name="al"/>
          <text:p text:style-name="al">* Dit is vanaf 1 januari 2022 het maximumtarief van € 31,90, vermeerderd met het rijkskostendeel van € 9,70.</text:p>
          <text:p text:style-name="al"/>
          <text:p text:style-name="al">
          <text:span text:style-name="nadrukcur">Paragraaf 1.4 Verstrekkingen in het kader van de basisregistratie persoonsgegevens</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afsluiten van een abonnement op het verstrekken van gegevens gedurende de periode van één jaar, niet van toepass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7.1.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2">
                  <text:p text:style-name="table_al">1.17.2. In afwijking van de artikelen 1.15 en 1.16 bedraagt het tarief voor het in behandeling nemen van een aanvraag tot het schriftelijk verstrekken van gegevens als bedoeld in artikel 16, tweede lid van het Besluit basisregistratie personen, per levering</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Dit is het maximumtarief.</text:p>
          <text:p text:style-name="al"/>
          <text:p text:style-name="al">
          <text:span text:style-name="nadrukcur">Paragraaf 1.5 </text:span>
          <text:span text:style-name="nadrukcur">Bestuursstuk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 van het verslag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fschrift van stukken behorende bij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fschrift van het verslag van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afschrift van de stukken behorende bij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ruimtelijk plan of deel daarvan, zoals bijvoorbeeld bestemmingsplan, wegenkaart behorende bij de legger als bedoeld in artikel 1.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zoals weergegeven in 1.21.1. wordt vermeerderd met het tarief zoals opgenomen in artikel 1.34. indien het een aanvraag voor het verstrekken van fotokopieën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fwijking van het bepaalde in 1.21.1. bedraagt het tarief voor het in behandeling nemen van een aanvraag voor het verstrekken van de legger bedoeld in artikel 27 van de Wegenwe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oor het verstrekken van milieutechnische en planologische gegeven over onroerende zake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oor het verstrekken van milieutechnische of planologische gegevens over onroerende zaken</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Tot afgifte verklaring en (indien van toepassing ) uittreksel op grond van de Wet Kenbaarheid publiekrechtelijke beperkingen (WKPB), per adres</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Voor verstrekken kadastrale informatie wordt een tarief in rekening gebracht als genoemd in de Tarievenregeling Kada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7,50</text:p>
                </table:table-cell>
              </table:table-row>
            </table:table>
            <text:p text:style-name="table_bottom"/>
          </text:section>
          <text:p text:style-name="al"/>
          <text:p text:style-name="al">
          <text:span text:style-name="nadrukcur">Paragraaf 1.7 Overige publieksza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1.24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5.1.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1.25.1.2.</text:p>
                </table:table-cell>
                <table:table-cell table:style-name="cell_frame_all" table:number-rows-spanned="1" table:number-columns-spanned="1">
                  <text:p text:style-name="table_al">tot het legaliseren van een handtekening of foto, per legalisatie</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25.1.3.</text:p>
                </table:table-cell>
                <table:table-cell table:style-name="cell_frame_all" table:number-rows-spanned="1" table:number-columns-spanned="1">
                  <text:p text:style-name="table_al">tot het verkrijgen van bewijs van Nederlanderschap</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25.1.4.</text:p>
                </table:table-cell>
                <table:table-cell table:style-name="cell_frame_all" table:number-rows-spanned="1" table:number-columns-spanned="1">
                  <text:p text:style-name="table_al">Overige verklaringen omtrent personen of zaken in belang van aanvrager opgemaakt, per exemplaar</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25.1.5.</text:p>
                </table:table-cell>
                <table:table-cell table:style-name="cell_frame_all" table:number-rows-spanned="1" table:number-columns-spanned="1">
                  <text:p text:style-name="table_al">tot het verkrijgen van een enkelvoudig verzoek optieverklaring</text:p>
                </table:table-cell>
                <table:table-cell table:style-name="cell_frame_all" table:number-rows-spanned="1" table:number-columns-spanned="1">
                  <text:p text:style-name="table_al">€ 164,90</text:p>
                </table:table-cell>
              </table:table-row>
              <table:table-row table:style-name="row">
                <table:table-cell table:style-name="cell_frame_all" table:number-rows-spanned="1" table:number-columns-spanned="1">
                  <text:p text:style-name="table_al">1.25.1.6.</text:p>
                </table:table-cell>
                <table:table-cell table:style-name="cell_frame_all" table:number-rows-spanned="1" table:number-columns-spanned="1">
                  <text:p text:style-name="table_al">tot het verkrijgen van een gemeenschappelijk verzoek optieverklaring</text:p>
                </table:table-cell>
                <table:table-cell table:style-name="cell_frame_all" table:number-rows-spanned="1" table:number-columns-spanned="1">
                  <text:p text:style-name="table_al">€ 281,85</text:p>
                </table:table-cell>
              </table:table-row>
              <table:table-row table:style-name="row">
                <table:table-cell table:style-name="cell_frame_all" table:number-rows-spanned="1" table:number-columns-spanned="1">
                  <text:p text:style-name="table_al">1.25.1.7</text:p>
                </table:table-cell>
                <table:table-cell table:style-name="cell_frame_all" table:number-rows-spanned="1" table:number-columns-spanned="1">
                  <text:p text:style-name="table_al">tot het verkrijgen van een mede-opterende minderjarig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tot een naturalisatieverzoek 1 persoon</text:p>
                </table:table-cell>
                <table:table-cell table:style-name="cell_frame_all" table:number-rows-spanned="1" table:number-columns-spanned="1">
                  <text:p text:style-name="table_al">€ 778,45</text:p>
                </table:table-cell>
              </table:table-row>
              <table:table-row table:style-name="row">
                <table:table-cell table:style-name="cell_frame_all" table:number-rows-spanned="1" table:number-columns-spanned="1">
                  <text:p text:style-name="table_al">1.25.2.2.</text:p>
                </table:table-cell>
                <table:table-cell table:style-name="cell_frame_all" table:number-rows-spanned="1" table:number-columns-spanned="1">
                  <text:p text:style-name="table_al">tot en naturalisatieverzoek samen met partner</text:p>
                </table:table-cell>
                <table:table-cell table:style-name="cell_frame_all" table:number-rows-spanned="1" table:number-columns-spanned="1">
                  <text:p text:style-name="table_al">€ 993,95</text:p>
                </table:table-cell>
              </table:table-row>
              <table:table-row table:style-name="row">
                <table:table-cell table:style-name="cell_frame_all" table:number-rows-spanned="1" table:number-columns-spanned="1">
                  <text:p text:style-name="table_al">1.25.2.3.</text:p>
                </table:table-cell>
                <table:table-cell table:style-name="cell_frame_all" table:number-rows-spanned="1" table:number-columns-spanned="1">
                  <text:p text:style-name="table_al">tot het mee-naturaliseren van een minderjarig kind, per kind</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ext:p text:style-name="table_al">1.25.2.4.</text:p>
                </table:table-cell>
                <table:table-cell table:style-name="cell_frame_all" table:number-rows-spanned="1" table:number-columns-spanned="1">
                  <text:p text:style-name="table_al">Verzoek door staatloze of vergunninghouder om asiel (1 persoon)</text:p>
                </table:table-cell>
                <table:table-cell table:style-name="cell_frame_all" table:number-rows-spanned="1" table:number-columns-spanned="1">
                  <text:p text:style-name="table_al">579,00</text:p>
                </table:table-cell>
              </table:table-row>
              <table:table-row table:style-name="row">
                <table:table-cell table:style-name="cell_frame_all" table:number-rows-spanned="1" table:number-columns-spanned="1">
                  <text:p text:style-name="table_al">1.25.2.5.</text:p>
                </table:table-cell>
                <table:table-cell table:style-name="cell_frame_all" table:number-rows-spanned="1" table:number-columns-spanned="1">
                  <text:p text:style-name="table_al">het verzoek door een staatloze of vergunninghouder om asiel samen met partner</text:p>
                </table:table-cell>
                <table:table-cell table:style-name="cell_frame_all" table:number-rows-spanned="1" table:number-columns-spanned="1">
                  <text:p text:style-name="table_al">€ 795,30</text:p>
                </table:table-cell>
              </table:table-row>
            </table:table>
            <text:p text:style-name="table_bottom"/>
          </text:section>
          <text:p text:style-name="al"/>
          <text:p text:style-name="al">* Dit is het maximumtarief vanaf 1 maart 2016.</text:p>
          <text:p text:style-name="al"/>
          <text:p text:style-name="al">
          <text:span text:style-name="nadrukcur">Paragraaf 1.8 Gemeentearchief</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het doen van naspeuringen in de in het gemeentearchief berustende stukken, voor ieder daaraan te besteden kwartier</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in digitale vorm</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zoals weergegeven in 1.27.1. wordt vermeerderd met het tarief zoals opgenomen in 1.34. voor de aanvraag voor het verstrekken van fotokopieë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 24,15</text:p>
                </table:table-cell>
              </table:table-row>
            </table:table>
            <text:p text:style-name="table_bottom"/>
          </text:section>
          <text:p text:style-name="al"/>
          <text:p text:style-name="al">
          <text:span text:style-name="nadrukcur">Paragraaf 1.9 Bijzondere wett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2">
                  <text:p text:style-name="table_al">Het tarief bedraagt voor het in behandeling nemen van een aanvraag voor het verlenen van een vergunning voor tijdelijke verhuur van een leegstaande woonruimte als bedoeld in artikel 15, eerste lid, van de Leegstandswet</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1.1.</text:p>
                </table:table-cell>
                <table:table-cell table:style-name="cell_frame_all" table:number-rows-spanned="1" table:number-columns-spanned="1">
                  <text:p text:style-name="table_al">Voor één kansspelautomaat voor periode van maximaal 12 maanden</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2.</text:p>
                </table:table-cell>
                <table:table-cell table:style-name="cell_frame_all" table:number-rows-spanned="1" table:number-columns-spanned="1">
                  <text:p text:style-name="table_al">Voor één kansspelautomaat welke vergunning geldt voor een periode tot maximaal vier jaa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van maximaal 12 maanden, voor de eerste speelautomaat</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3.</text:p>
                </table:table-cell>
                <table:table-cell table:style-name="cell_frame_all" table:number-rows-spanned="1" table:number-columns-spanned="1">
                  <text:p text:style-name="table_al">voor twee of meer kansspelautomaten, welke vergunning geldt voor een periode tot maximaal vier jaar, voor de eerste kansspelautomaa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vergunning van één kansspelautomaat welke vergunning geldt voor een periode van meer dan vier jaar of voor onbepaalde tijd</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5.</text:p>
                </table:table-cell>
                <table:table-cell table:style-name="cell_frame_all" table:number-rows-spanned="1" table:number-columns-spanned="1">
                  <text:p text:style-name="table_al">Voor een vergunning van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12,9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artikel 1.31.1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Een gedeelte van een maand wordt als volle kalendermaand aangeme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2">
                  <text:p text:style-name="table_al">Het tarief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PV</text:p>
                </table:table-cell>
                <table:table-cell table:style-name="cell_frame_all" table:number-rows-spanned="1" table:number-columns-spanned="1">
                  <text:p text:style-name="table_al">€ 57,45</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Telecommunicatiewet en andere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2.1.1</text:p>
                </table:table-cell>
                <table:table-cell table:style-name="cell_frame_all" table:number-rows-spanned="1" table:number-columns-spanned="1">
                  <text:p text:style-name="table_al">indien het betreft tracés tot 5000 m1 </text:p>
                </table:table-cell>
                <table:table-cell table:style-name="cell_frame_all" table:number-rows-spanned="1" table:number-columns-spanned="1">
                  <text:p text:style-name="table_al">€ 26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1.2</text:p>
                </table:table-cell>
                <table:table-cell table:style-name="cell_frame_all" table:number-rows-spanned="1" table:number-columns-spanned="1">
                  <text:p text:style-name="table_al">indien het traces betreft vanaf 5000 m1 en meer, per m1 tracé</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melding in verband met het verkrijgen van toestemming als bedoeld in de AVOI omtrent plaats, tijdstip en wijze van uitvoering van werkzaamheden voor tracés tot 25 m1</text:p>
                </table:table-cell>
                <table:table-cell table:style-name="cell_frame_all" table:number-rows-spanned="1" table:number-columns-spanned="1">
                  <text:p text:style-name="table_al">73,68</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32.1. en 1.32.2. genoemde bedrag per overleg verhoogd met</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2">
                  <text:p text:style-name="table_al">Om een ontheffing als bedoeld in artikel 87 van het Reglement verkeersregels en verkeerstekens 1990 met een geldigheidsduur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33.1.1 da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2. week</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3. halfjaar</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33.1.4. jaar</text:p>
                </table:table-cell>
                <table:table-cell table:style-name="cell_frame_all" table:number-rows-spanned="1" table:number-columns-spanned="1">
                  <text:p text:style-name="table_al">€ 97,5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2">
                  <text:p text:style-name="table_al">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cell_frame_all" table:number-rows-spanned="1" table:number-columns-spanned="1">
                  <text:p text:style-name="table_al">€ 149,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vergunning als bedoeld in artikel 1.33.2. in de loop van het jaar wordt vertrekt, is leges verschuldigd, voor zoveel twaalfde gedeelten van de voor dat jaar verschuldigde leges als er in dat jaar na de vergunning verstrekking nog volle kalendermaanden overblijven. Indien van de vergunning als bedoeld in artikel 1.33.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2">
                  <text:p text:style-name="table_al">Om een ontheffing als bedoeld in artikel 9.1 van de Regeling voertuig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2">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2">
                  <text:p text:style-name="table_al">Voor het verkrijgen van een gehandicaptenparkeerkaart als bedoeld in onderdeel 1.33.4. in geval van beschadiging, verlies of diefstal</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2">
                  <text:p text:style-name="table_al">Het legestarief van artikel 1.33.4.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2">
                  <text:p text:style-name="table_al">voor het verkrijgen van gereserveerde invalidenparkeerplaats (op kenteken)</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2">
                  <text:p text:style-name="table_al">Als een aanvraag als bedoeld onder 1.33.4., 1.33.5. of 1.33.7. wordt geweigerd, bestaat aanspraak op teruggaaf van de volledige ter zake verschuldigde leges met uitzondering van de kosten van een geneeskundig onderzoek als bedoeld in onderdeel 1.33.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2">
                  <text:p text:style-name="table_al">Voor het verkrijgen van een ontheffing voor een tijdelijke afzetting van openbare wegen als bedoeld in artikel 4 van de Wegenwet</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cur">Paragraaf 1.10 Divers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2">
                  <text:p text:style-name="table_al">en het vervaardigen van (fotografische) afdrukken van tekeningen per m2</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2">
                  <text:p text:style-name="table_al">het tarief als bedoeld in 1.34.1. en 1.34.2. wordt berekend op basis van het papierformaat, waarbij geldt d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1.</text:p>
                </table:table-cell>
                <table:table-cell table:style-name="cell_frame_all" table:number-rows-spanned="1" table:number-columns-spanned="1">
                  <text:p text:style-name="table_al">A4 formaat = 0,06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2..</text:p>
                </table:table-cell>
                <table:table-cell table:style-name="cell_frame_all" table:number-rows-spanned="1" table:number-columns-spanned="1">
                  <text:p text:style-name="table_al">A3 formaat = 0,1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3.</text:p>
                </table:table-cell>
                <table:table-cell table:style-name="cell_frame_all" table:number-rows-spanned="1" table:number-columns-spanned="1">
                  <text:p text:style-name="table_al">A2 formaat = 0,2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4.</text:p>
                </table:table-cell>
                <table:table-cell table:style-name="cell_frame_all" table:number-rows-spanned="1" table:number-columns-spanned="1">
                  <text:p text:style-name="table_al">A1 formaat = 0,5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3.5.</text:p>
                </table:table-cell>
                <table:table-cell table:style-name="cell_frame_all" table:number-rows-spanned="1" table:number-columns-spanned="1">
                  <text:p text:style-name="table_al">A0 formaat = 1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able:table-cell table:style-name="cell_frame_all" table:number-rows-spanned="1" table:number-columns-spanned="1">
                  <text:p text:style-name="table_al">voor het verstrekken van fotokopieën en afdrukken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text:p>
                </table:table-cell>
                <table:table-cell table:style-name="cell_frame_all" table:number-rows-spanned="1" table:number-columns-spanned="1">
                  <text:p text:style-name="table_al">Zw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4.2.</text:p>
                </table:table-cell>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4.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ormaat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able:table-cell table:style-name="cell_frame_all" table:number-rows-spanned="1" table:number-columns-spanned="1">
                  <text:p text:style-name="table_al">voor het afgeven of verstrekken van sca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4.5.1.</text:p>
                </table:table-cell>
                <table:table-cell table:style-name="cell_frame_all" table:number-rows-spanned="1" table:number-columns-spanned="1">
                  <text:p text:style-name="table_al">minder dan 50, per sca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5.2.</text:p>
                </table:table-cell>
                <table:table-cell table:style-name="cell_frame_all" table:number-rows-spanned="1" table:number-columns-spanned="1">
                  <text:p text:style-name="table_al">50 of meer, voor het meerdere per sca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able:table-cell table:style-name="cell_frame_all" table:number-rows-spanned="1" table:number-columns-spanned="1">
                  <text:p text:style-name="table_al">voor het verstrekken van gegevens op een USB worden de bedragen onder 1.34.5. verhoogd met</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kopieën van schriftelijke stukken op grond van artikel 7, eerste lid, onderdeel a van de Wet openbaarheid van bestuur gelden de uitgangspunten zoals weergegeven onder artikel 1.34.2 tot en met 1.3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paalde in de artikelen 1.34.6. en 1.34.6.1. toepassing vindt, worden de daar bedoelde aanvragen in behandeling genomen op de vijfde werkdag na de dag waarop de begrote kosten aan de aanvrager zijn medegedeeld, tenzij de aanvraag voor dat tijdstip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able:table-cell table:style-name="cell_frame_all" table:number-rows-spanned="1" table:number-columns-spanned="1">
                  <text:p text:style-name="table_al">voor het verstrekken van stukken of uittreksels voor zover daarvoor niet elders in deze Titel of wettelijke regeling een tarief is opgenomen, per exemplaa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able:table-cell table:style-name="cell_frame_all" table:number-rows-spanned="1" table:number-columns-spanned="1">
                  <text:p text:style-name="table_al">voor het vertalen van een in het Fries opgesteld stuk naar het Nederlands, per kwartier </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 voor de aanvraag voor het verkrijgen van een vergunning of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2">
                  <text:p text:style-name="table_al">voor het verbranden van snoeiafval, het stoken van vuur, plaatsen van tijdelijke reclameborden, staand wantvisserij, verlotingen en huis-aan-huis verkoop, collectes, textielinzamel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2">
                  <text:p text:style-name="table_al">overige nog niet in de verordening benoemde aanvraag tot vergunningen, ontheffingen, beschikking of afschrift per stuk</text:p>
                </table:table-cell>
                <table:table-cell table:style-name="cell_frame_all" table:number-rows-spanned="1" table:number-columns-spanned="1">
                  <text:p text:style-name="table_al">€ 29,65</text:p>
                </table:table-cell>
              </table:table-row>
            </table:table>
            <text:p text:style-name="table_bottom"/>
          </text:section>
          <text:p text:style-name="al"/>
          <text:p text:style-name="al">
          <text:span text:style-name="nadrukvet">HOOFDSTUK 2 DIENSTVERLENING EN BESLUITEN VALLEND ONDER FYSIEKE LEEFOMGEVING / OMGEVINGSVERGUNN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cur">Paragraaf 1 </text:span>
                  </text:p>
                </table:table-cell>
                <table:table-cell table:style-name="entry" table:number-rows-spanned="1" table:number-columns-spanned="1">
                  <text:p text:style-name="table_al">
                    <text:span text:style-name="nadrukcur">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de toepassing van deze titel wordt verstaan ond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 </text:span>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 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 </text:span>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Wabo: Wet algemene bepalingen omgev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5.</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6.</text:span>
                  </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1.7.</text:span>
                  </text:p>
                </table:table-cell>
                <table:table-cell table:style-name="entry" table:number-rows-spanned="1" table:number-columns-spanned="1">
                  <text:p text:style-name="table_al">Gebruiksoppervlakte: gebruiksoppervlakte als bedoeld in NEN 258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 Vooroverleg / beoordeling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voor een verzoek om informatie en/of het beoordelen van een conceptaanvraag , ongeacht de uitkomst daarvan </text:p>
                </table:table-cell>
                <table:table-cell table:style-name="entry" table:number-rows-spanned="1" table:number-columns-spanned="1">
                  <text:p text:style-name="table_al">
                    <text:span text:style-name="nadrukcur">€ 56,75</text:span>
                  </text:p>
                </table:table-cell>
              </table:table-row>
              <table:table-row table:style-name="row">
                <table:table-cell table:style-name="entry" table:number-rows-spanned="1" table:number-columns-spanned="1">
                  <text:p text:style-name="table_al">
                    <text:span text:style-name="nadrukcur">2.2.1.1</text:span>
                  </text:p>
                </table:table-cell>
                <table:table-cell table:style-name="entry" table:number-rows-spanned="1" table:number-columns-spanned="1">
                  <text:p text:style-name="table_al">Indien voor het in behandeling nemen van een aanvraag als bedoeld in artikel 2.2.1 gebruik wordt gemaakt van het instituut “Nije Pleats” of van een daarmee vergelijkbare methodiek (ateliersessies), wordt het in dat artikelonderdeel genoemde bedrag verhoogd met </text:p>
                </table:table-cell>
                <table:table-cell table:style-name="entry" table:number-rows-spanned="1" table:number-columns-spanned="1">
                  <text:p text:style-name="table_al">
                    <text:span text:style-name="nadrukcur">€ 1.033,00</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vraag zoals benoemd onder 2.2.1.1. wordt in behandeling genomen op de vijfde werkdag na de dag waarop de aanvrager in kennis is gesteld van de gebruikmaking van “Nije Pleats” of een daarmee vergelijkbare methodi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text:span>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1.1.1.</text:span>
                  </text:p>
                </table:table-cell>
                <table:table-cell table:style-name="entry" table:number-rows-spanned="1" table:number-columns-spanned="1">
                  <text:p text:style-name="table_al">indien de bouwkosten minder bedragen dan € 200.000: 2,00%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bedragen dan € 500.000 doch niet minder dan € 200.000 vermeerderd met 1,15 % van de bouwkosten die meer bedragen dan € 2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 vermeerderd met 1,00% van de bouwkosten die meer bedragen dan € 500.000 </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 </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 afwijking van artikel 2.3.1.1 bedragen de leges voor de verlening van een omgevingsvergunning voor een opstelling van een zonnepanelenstellage op de grond, indien de aanvrager in het bezit is van het keurmerk “Mienskips Energie” </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het in behandeling nemen van een aanvraag voor hergebruik van een ingetrokken omgevingsvergunning zijn geen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   </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indien het (mede) een aanvraag betreft als bedoeld i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rtikel 2.12, eerste lid, onder a, sub 1, van de Wabo (binnenplanse afwijking) </text:p>
                </table:table-cell>
                <table:table-cell table:style-name="entry" table:number-rows-spanned="1" table:number-columns-spanned="1">
                  <text:p text:style-name="table_al">€ 136,9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rtikel 2.12, eerste lid, onder a, sub 2, van de Wabo (buitenplanse kleine afwijking, kruimelgeval) </text:p>
                </table:table-cell>
                <table:table-cell table:style-name="entry" table:number-rows-spanned="1" table:number-columns-spanned="1">
                  <text:p text:style-name="table_al">€ 203,7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rtikel 2.12, eerste lid, onder a, sub 3, van de Wabo (buitenplanse grote afwijking, planologisch projectbesluit)</text:p>
                </table:table-cell>
                <table:table-cell table:style-name="entry" table:number-rows-spanned="1" table:number-columns-spanned="1">
                  <text:p text:style-name="table_al">€ 5.089,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rtikel 2.12, eerste lid, onder b van de Wabo (afwijken exploitatieplan) </text:p>
                </table:table-cell>
                <table:table-cell table:style-name="entry" table:number-rows-spanned="1" table:number-columns-spanned="1">
                  <text:p text:style-name="table_al">€ 850,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text:p>
                </table:table-cell>
                <table:table-cell table:style-name="entry" table:number-rows-spanned="1" table:number-columns-spanned="1">
                  <text:p text:style-name="table_al">€ 3.952,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 € 4491,00 </text:p>
                </table:table-cell>
                <table:table-cell table:style-name="entry" table:number-rows-spanned="1" table:number-columns-spanned="1">
                  <text:p text:style-name="table_al">€ 3.952,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het een aanvraag betreft als bedoeld in artikel 2.12, eerste lid, onder b van de Wabo (afwijken voorbereidingsbesluit) bedraagt het tarief </text:p>
                </table:table-cell>
                <table:table-cell table:style-name="entry" table:number-rows-spanned="1" table:number-columns-spanned="1">
                  <text:p text:style-name="table_al">€ 850,9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 </text:p>
                </table:table-cell>
                <table:table-cell table:style-name="entry" table:number-rows-spanned="1" table:number-columns-spanned="1">
                  <text:p text:style-name="table_al">€ 399,9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 </text:p>
                </table:table-cell>
                <table:table-cell table:style-name="entry" table:number-rows-spanned="1" table:number-columns-spanned="1">
                  <text:p text:style-name="table_al">€ 226,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 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 </text:p>
                </table:table-cell>
                <table:table-cell table:style-name="entry" table:number-rows-spanned="1" table:number-columns-spanned="1">
                  <text:p text:style-name="table_al">€ 592,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 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335,7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inrit 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 </text:p>
                </table:table-cell>
                <table:table-cell table:style-name="entry" table:number-rows-spanned="1" table:number-columns-spanned="1">
                  <text:p text:style-name="table_al">€ 335,7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andelsreclame 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 </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able:table-cell table:style-name="entry" table:number-rows-spanned="1" table:number-columns-spanned="1">
                  <text:p text:style-name="table_al">Dit recht is niet verschuldigd indien tevens sprake is van een bouwactiviteit als bedoeld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pslag van roerende zaken 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 44,50 </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 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527,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 activiteiten 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7,1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49,05</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Indien de aanvraag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rapp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rapport gelijkwaardige oplossing</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432,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aragraaf 4 Teruggaaf</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van aanvragen als bedoeld in de onderdelen 2.3.1 tot en met 2.3.9 en 2.3.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en aanvraag wegen hergebruikAls blijkt dat de aanvraag is ingediend voor de onjuiste activiteiten en deze wordt ingetrokken om te worden hergebruikt om dit verzuim te herstellen,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intrekken abusievelijk ingediend aanvraagAls binnen 15 werkdagen na ontvangst van de aanvraag blijkt dat de aanvraag voor alle onderdelen van het project abusievelijk is ingediend, bedraagt de teruggaaf 100%. </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intrekking verleende omgevingsvergunning voor bouw- en aanlegactiviteiten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eruggaaf als gevolg van het weigeren van een omgevingsvergunning voor bouw- en aanlegactiviteiten en planologisch strijdig gebruik.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Teruggaaf als gevolg van het buiten verdere behandeling stellen van aanvragen als bedoeld in de onderdelen 2.3.1 tot en met 2.3.9 en 2.3.11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 </text:p>
                </table:table-cell>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Teruggaaf leges omgevingsvergunning zonnepanelenstellage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aragraaf 5 Overschrijv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voor een verzoek tot overschrijving van een verleende vergunning</text:p>
                </table:table-cell>
                <table:table-cell table:style-name="entry" table:number-rows-spanned="1" table:number-columns-spanned="1">
                  <text:p text:style-name="table_al">€ 73,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aragraaf 6 Wet geluidhinder/Procedure hogere grenswaarde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47,8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aragraaf 7 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overleg in verband met het verkrijgen van een indicatie of een voorgenomen project in het kader van de Wro vergunbaar en/of realiseerbaar is:</text:p>
                </table:table-cell>
                <table:table-cell table:style-name="entry" table:number-rows-spanned="1" table:number-columns-spanned="1">
                  <text:p text:style-name="table_al">€ 54,5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5.657,8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wijzigigen van een bestemmingsplan als bedoeld in artikel 3.6, eerste lid, van de Wet ruimtelijke ordening</text:p>
                </table:table-cell>
                <table:table-cell table:style-name="entry" table:number-rows-spanned="1" table:number-columns-spanned="1">
                  <text:p text:style-name="table_al">€ 3.462,8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vaststellen van een uitwerkingsplan als bedoeld in artikel 3.6, eerste lid, sub b, van de Wet ruimtelijke ordening</text:p>
                </table:table-cell>
                <table:table-cell table:style-name="entry" table:number-rows-spanned="1" table:number-columns-spanned="1">
                  <text:p text:style-name="table_al">€ 3.462,8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wordt besloten tot aanwijzing van de gemeentelijke coördinatieregeling zoals bedoeld in artikel 3.30, eerste lid, van de Wet ruimtelijke ordening, zijn de afzonderlijk in deze tarieventabel opgenomen tarieven voor de betrokken gevallen van toepassing.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aragraaf 8 Achteraf ingediende aanvragen Onverminderd het bepaalde in de onderdelen 2.3.1 tot en met 2.3.14 bedraagt het tarief, indien de in het betreffende onderdeel bedoeld aanvraag wordt ingediend na de aanvang of het gereedkomen van de daarin omschreven activiteiten, 35% van de op grond van het onderdeel verschuldigde leges, tot een maximum van € 1.500,00 per aanvraag</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aragraaf 9 In dit hoofdstuk niet benoemde beschikking Het tarief bedraagt voor het in behandeling nemen van een aanvraag om een andere, in deze titel niet benoemde beschikking</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Paragraaf 10 Beoordeling rapporten en inwinnen extern advies Onverminderd het bepaalde in de voorgaande onderdelen van dit hoofdstuk bedraagt het tarief, indien krachtens wettelijk voorschrift voor de in dat onderdeel bedoelde aanvraag een rapport wordt beoordeeld, per beoordeling</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overigens in dit hoofdstuk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3.1 Exploitati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om een vergunning tot het exploiteren van een inrichting als bedoeld in artikel 2:28 van de Algemene plaatselijke verordening gemeente Dantumadiel:</text:p>
                </table:table-cell>
                <table:table-cell table:style-name="cell_frame_all" table:number-rows-spanned="1" table:number-columns-spanned="1">
                  <text:p text:style-name="table_al">€ 123,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vergunning tot het aanwezig hebben van een terras op de weg bij een inrichting zoals bedoeld in artikel 2.28a van de Algemene plaatselijke verordening gemeente Dantumadiel</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om een ontheffing van de sluitingstijd voor een inrichting als bedoeld in artikel 2:29, tweede lid van de Algemene plaatselijke verordening gemeente Dantumad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een Horecabedrijf uit categorie 1 conform “richtlijnen voor de exploitatievergunning horeca”</text:p>
                </table:table-cell>
                <table:table-cell table:style-name="cell_frame_all" table:number-rows-spanned="1" table:number-columns-spanned="1">
                  <text:p text:style-name="table_al">€ 296,28</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 voor een Horecabedrijf uit categorie 2 conform de richtlijnen voor de exploitatievergunning horeca”</text:p>
                </table:table-cell>
                <table:table-cell table:style-name="cell_frame_all" table:number-rows-spanned="1" table:number-columns-spanned="1">
                  <text:p text:style-name="table_al">€ 362,71</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een Horecabedrijf uit categorie 3 conform "richtlijnen voor de Exploitatievergunning horeca".</text:p>
                </table:table-cell>
                <table:table-cell table:style-name="cell_frame_all" table:number-rows-spanned="1" table:number-columns-spanned="1">
                  <text:p text:style-name="table_al">€ 458,16</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6,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86,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2,2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4,61</text:p>
                </table:table-cell>
              </table:table-row>
            </table:table>
            <text:p text:style-name="table_bottom"/>
          </text:section>
          <text:p text:style-name="al"/>
          <text:p text:style-name="al">
          <text:span text:style-name="nadrukcur">Paragraaf 3.2 Seksbedrijv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 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 niet van toepasis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5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3.3 Winkeltijdenwet</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in het kader van de Winkeltijdenwet of het vrijstellingsbesluit Winkeltijdenwet:</text:p>
                </table:table-cell>
                <table:table-cell table:style-name="cell_frame_all" table:number-rows-spanned="1" table:number-columns-spanned="1">
                  <text:p text:style-name="table_al">€ 217,48</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wijziging van een in onderdeel 3.5.1. bedoelde ontheffing:</text:p>
                </table:table-cell>
                <table:table-cell table:style-name="cell_frame_all" table:number-rows-spanned="1" table:number-columns-spanned="1">
                  <text:p text:style-name="table_al">€ 217,48</text:p>
                </table:table-cell>
              </table:table-row>
            </table:table>
            <text:p text:style-name="table_bottom"/>
          </text:section>
          <text:p text:style-name="al"/>
          <text:p text:style-name="al">
          <text:span text:style-name="nadrukcur">Paragraaf 3.4 Organiseren evenement of markt</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Klasse A evenement zoals bedoeld in het evenementenbeleid Dantumadiel 2022-2026, zoals raadpleegbaar internetsite dantumadiel.nl</text:p>
                </table:table-cell>
                <table:table-cell table:style-name="cell_frame_all" table:number-rows-spanned="1" table:number-columns-spanned="1">
                  <text:p text:style-name="table_al">€ 76,6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asse B evenement zoals bedoeld in het evenementenbeleid Dantumadiel 2022-2026, zoals raadpleegbaar internetsite dantumadiel.nl</text:p>
                </table:table-cell>
                <table:table-cell table:style-name="cell_frame_all" table:number-rows-spanned="1" table:number-columns-spanned="1">
                  <text:p text:style-name="table_al">€ 132,86;</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Klasse C zoals bedoeld in het evenementenbeleid Dantumadiel 2022-2026, zoals raadpleegbaar internetsite dantumadiel.nl</text:p>
                </table:table-cell>
                <table:table-cell table:style-name="cell_frame_all" table:number-rows-spanned="1" table:number-columns-spanned="1">
                  <text:p text:style-name="table_al">€ 781,83</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Klasse 0 evenement indien binnen vier weken voor aanvang een melding wordt gedaan</text:p>
                </table:table-cell>
                <table:table-cell table:style-name="cell_frame_all" table:number-rows-spanned="1" table:number-columns-spanned="1">
                  <text:p text:style-name="table_al">€ 38,33</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 (valt onder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3.8 standplaatsvergunningen en andere 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4,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7,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rie maanden</text:p>
                </table:table-cell>
                <table:table-cell table:style-name="cell_frame_all" table:number-rows-spanned="1" table:number-columns-spanned="1">
                  <text:p text:style-name="table_al">€ 89,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zes maanden</text:p>
                </table:table-cell>
                <table:table-cell table:style-name="cell_frame_all" table:number-rows-spanned="1" table:number-columns-spanned="1">
                  <text:p text:style-name="table_al">€ 13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5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Langer dan éen jaar</text:p>
                </table:table-cell>
                <table:table-cell table:style-name="cell_frame_all" table:number-rows-spanned="1" table:number-columns-spanned="1">
                  <text:p text:style-name="table_al">€ 197,45</text:p>
                </table:table-cell>
              </table:table-row>
              <table:table-row table:style-name="row">
                <table:table-cell table:style-name="cell_frame_all" table:number-rows-spanned="1" table:number-columns-spanned="3">
                  <text:p text:style-name="table_al">
                    <text:span text:style-name="nadrukvet">Artikel 3.9 Overige administratieve dienstverlening mark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Artikel 3.16 Toeristische verh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style-name="nadrukcur">Artikel 3.17 Verhuurvergunning opkoopbescherming</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8,68</text:p>
                </table:table-cell>
              </table:table-row>
            </table:table>
            <text:p text:style-name="table_bottom"/>
          </text:section>
          <text:p text:style-name="al"/>
          <text:p text:style-name="al">Bijlage: vastgestelde richtlijnen voor de exploitatievergunning horeca </text:p>
          <text:p text:style-name="al">Behorende bij raadsbesluit van 25 april 2023</text:p>
          <text:p text:style-name="al">De griffier van gemeente Dantumadiel,</text:p>
          <text:p text:style-name="al"/>
          <text:p text:style-name="al">de griffier,</text:p>
          <text:p text:style-name="al">M. Jonker</text:p>
        </text:section>
        <text:section text:name="bijlage_id1-3-2-5" text:style-name="bijlage">
          <text:p text:style-name="bijlage_top"/>
          <text:p text:style-name="hoofdstuk_kop"><text:span text:style-name="label">Bijlage</text:span> <text:span text:style-name="nr">bij</text:span> tarieventabel leges behorende bij de 1e wijziging van de verordening leges 2023</text:p>
          <text:p text:style-name="al"/>
          <text:p text:style-name="al">
          <text:span text:style-name="nadrukvet">Vastgestelde richtlijnen (collegebesluit d.d. 19 november 2019) voor de exploitatievergunning horeca:</text:span>
        </text:p>
          <text:p text:style-name="al"/>
          <text:list text:style-name="id1-3-2-5-5">
            <text:list-item text:style-override="id1-3-2-5-5-1">
              <text:number>–</text:number>
              <text:p text:style-name="al">
              <text:span text:style-name="nadrukvet">horecabedrijf categorie 1</text:span>; hieronder vallen horecabedrijven waarvan, gelet op de aard en de omvang ervan, mag worden verwacht dat ze niet of in zeer geringe mate de huidige en/of toekomstige woon-/leefsituatie kunnen aantasten en/of de openbare orde kunnen verstoren ( b.v. ijssalons, theeschenkerijen zonder alcoholverstrekking, hotels zonder maaltijd, mini campings, kleinschalige culturele- en/of info centra e.d.).</text:p>
            </text:list-item>
            <text:list-item text:style-override="id1-3-2-5-5-2">
              <text:number>–</text:number>
              <text:p text:style-name="al">
              <text:span text:style-name="nadrukvet">een horecabedrijf categorie 2</text:span>; hieronder vallen de horecabedrijven waarvan, gelet op de aard en de omgeving ervan, mag worden verwacht dat ze in geringe mate de huidige en/of toekomstige woon-/leefsituatie kunnen aantasten en/of de openbare orde kunnen verstoren (b.v.restaurants, hotels met maaltijden, cafétaria’s en snackbars geopend tot 24.00 uur, lunchrooms, dorpshuizen, sportkantines e.d.).</text:p>
            </text:list-item>
            <text:list-item text:style-override="id1-3-2-5-5-3">
              <text:number>–</text:number>
              <text:p text:style-name="al">
              <text:span text:style-name="nadrukvet">een horecabedrijf categorie 3</text:span>; hieronder vallen de horecabedrijven waarvan, gelet op de aard en de omvang ervan, mag worden verwacht dat zij in min of meer ernstige mate de huidige en/of toekomstige woon-/leefsituatie kunnen aantasten en/of de openbare orde kunnen verstoren (cafétaria’s en snackbars met een sluitingstijd na 24.00 uur, cafés en bars, campings, bar-dancings, discotheken, nachtclubs e.d.).</text:p>
            </text:list-item>
          </text:list>
          <text:p text:style-name="al">Behorende bij raadsbesluit van 25 april 2023</text:p>
          <text:p text:style-name="al"/>
          <text:p text:style-name="al">De griffier van gemeente Dantumadiel,</text:p>
          <text:p text:style-name="al">M. Jon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9905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56, tweede lid, van de Gemeentewet]|[1.0:c:BWBR0005416&amp;artikel=156&amp;lid=2&amp;g=2023-04-01</meta:user-defined>
    <meta:user-defined meta:name="DCTERMS.alternative">Legesverordening gemeente Dantumadiel 2023</meta:user-defined>
    <dc:language>nl</dc:language>
    <meta:user-defined meta:name="OVERHEIDop.locatietype/OVERHEIDop.gebiedsmarkering">Gemeente</meta:user-defined>
    <meta:user-defined meta:name="DC.title">Verordening op de heffing en de invordering van leges Gemeente Dantumadiel 2023</meta:user-defined>
    <meta:user-defined meta:name="DCTERMS.W3CDTF/DCTERMS.available">2023-05-08</meta:user-defined>
    <meta:user-defined meta:name="DCTERMS.W3CDTF/OVERHEIDop.jaargang">2023</meta:user-defined>
    <meta:user-defined meta:name="OVERHEIDop.publicationIssue">199051</meta:user-defined>
    <meta:user-defined meta:name="OVERHEIDop.betreftRegeling">CVDR688681_2</meta:user-defined>
    <meta:user-defined meta:name="xs:date/OVERHEIDop.startdatum">2023-05-09</meta:user-defined>
    <meta:user-defined meta:name="OVERHEIDop.GmbID/DC.identifier">gmb-2023-199051</meta:user-defined>
    <meta:user-defined meta:name="OVERHEIDop.versieInformatie"/>
  </office:meta>
</office:document-meta>
</file>