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Zwartewaterland geeft hierbij kennis van haar voornemen om het volgende perceel grond ter beschikking te stellen c.q. te verkopen aan koper(s) (onder voorbehoud van goedkeuring van het college van burgemeester en wethouders), hierna genoemd: “de beoogd koper”:</text:p>
            <text:p text:style-name="al"/>
            <text:p text:style-name="al">Adres: Nabij De Vlakte 18-22 Zwartsluis te gemeente Zwartewaterland</text:p>
            <text:p text:style-name="al">Perceel: Zwartsluis, sectie D, nummers 4453 geheel </text:p>
            <text:p text:style-name="al">Perceelgrootte: ca. 986 m<text:span text:style-name="sup">2</text:span></text:p>
            <text:p text:style-name="al"/>
            <text:p text:style-name="al">De beoogd koper komt volgens de gemeente Zwartewaterland als enige serieuze gegadigde in aanmerking, en wel om het volgende redenen:</text:p>
            <text:p text:style-name="al"/>
            <text:p text:style-name="al">- Hotel Zwartewater de intentie heeft om de weg gedeeltelijk te betrekken bij de her ontwikkeling van de entree;</text:p>
            <text:p text:style-name="al">- De gemeente een positieve grondhouding heeft aangenomen t.a.v. het principe verzoek voor de ontwikkeling van de nieuwe entree zoals blijkt uit het besluit van het college d.d. 20-12-2022;</text:p>
            <text:p text:style-name="al">- Het onwenselijk is voor de gemeente om een dergelijke ontwikkeling plaats te laten vinden op haar eigendommen;</text:p>
            <text:p text:style-name="al">- Hotel Zwartewater eigenaar is van de naastgelegen percelen waaronder het hotel en parkeerplaats;</text:p>
            <text:p text:style-name="al">- Hotel Zwartewater bereid is mee te werken aan het vestigen van een recht van overweg ten behoeve van het naastgelegen recreatiecentrum en het recreatiecentrum in nader te bepalen voorwaarden hier mee in kan stemmen.</text:p>
            <text:p text:style-name="al"/>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al"/>
            <text:p text:style-name="al">De Gemeente zal na een wachttijd van twintig (20) kalenderdagen na de datum van deze publicatie uitvoering geven aan haar voornemen. </text:p>
            <text:p text:style-name="al">Voor eventuele vragen of opmerkingen over deze publicatie en het daarin opgenomen voornemen, kunt u contact opnemen met mevrouw Jellema-Algra, Team Vastgoed. U kunt haar bereiken via het emailadres <text:a xlink:href="mailto:info@zwartewaterland.nl" xlink:type="simple">info@zwartewaterland.nl</text:a> of via 14 038.</text:p>
            <text:p text:style-name="al">Met deze publicatie geeft de gemeente uitvoering aan het arrest van de Hoge Raad van 26 november 202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904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4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4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en</meta:user-defined>
    <meta:user-defined meta:name="DCTERMS.W3CDTF/DCTERMS.available">2023-05-10</meta:user-defined>
    <meta:user-defined meta:name="DCTERMS.W3CDTF/OVERHEIDop.jaargang">2023</meta:user-defined>
    <meta:user-defined meta:name="OVERHEIDop.publicationIssue">199049</meta:user-defined>
    <meta:user-defined meta:name="OVERHEIDop.GmbID/DC.identifier">gmb-2023-199049</meta:user-defined>
    <meta:user-defined meta:name="OVERHEIDop.versieInformatie"/>
  </office:meta>
</office:document-meta>
</file>