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lara Fabriciuspark 19, 6677P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 B&amp;B Slijk-Ewijk. Het besluit is verleend:</text:p>
            <text:p text:style-name="common-al">
            <text:span text:style-name="nadrukvet">Locatie: </text:span>Clara Fabriciuspark 19, 6677PN Slijk-Ewijk</text:p>
            <text:p text:style-name="common-al">
            <text:span text:style-name="nadrukvet">Zaaknummer: </text:span>Z2023-00000556</text:p>
            <text:p text:style-name="common-al">
            <text:span text:style-name="nadrukvet">Datum besluit:</text:span> 3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&amp;B Slijk-Ewijk op locatie Clara Fabriciuspark 19, 6677PN Slijk-Ewijk, vergunning verleend op 3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Clara Fabriciuspark 19, 6677PN Slijk-Ew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38</meta:user-defined>
    <meta:user-defined meta:name="OVERHEIDop.GmbID/DC.identifier">gmb-2023-199038</meta:user-defined>
    <meta:user-defined meta:name="OVERHEIDop.versieInformatie"/>
  </office:meta>
</office:document-meta>
</file>