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mei 2023 verleend Ticheldobbe 20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3 een besluit genomen op de aanvraag met zaaknummer WABO-2023-0188 voor het bouwen van een woning aan de Ticheldobbe 20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0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mei 2023 verleend voor het bouwen van een woning aan de Ticheldobbe 20 Middelstum.</meta:user-defined>
    <dc:language>nl</dc:language>
    <meta:user-defined meta:name="OVERHEIDop.locatietype/OVERHEIDop.gebiedsmarkering">Punt</meta:user-defined>
    <meta:user-defined meta:name="DC.title">Kennisgeving besluit op aanvraag omgevingsvergunning: 3 mei 2023 verleend Ticheldobbe 20 Middelst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9025</meta:user-defined>
    <meta:user-defined meta:name="OVERHEIDop.GmbID/DC.identifier">gmb-2023-199025</meta:user-defined>
    <meta:user-defined meta:name="OVERHEIDop.versieInformatie"/>
  </office:meta>
</office:document-meta>
</file>