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ddingbootweg 2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Reddingbootweg 26, 9161 CD: wijzigen van de bestemming inzake recreatief verhuren van een deel van de woning <text:span text:style-name="nadrukcur">12-0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90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Reddingbootweg 26 in Hollu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02</meta:user-defined>
    <meta:user-defined meta:name="OVERHEIDop.GmbID/DC.identifier">gmb-2023-19902</meta:user-defined>
    <meta:user-defined meta:name="OVERHEIDop.versieInformatie"/>
  </office:meta>
</office:document-meta>
</file>