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gen van een uitweg , Frankrijkstraat 73 562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907 </text:p>
            <text:p text:style-name="common-al"> Omschrijving: aanleggen van een uitweg  </text:p>
            <text:p text:style-name="common-al"> Adres: Frankrijkstraat 73 5622AE Eindhoven </text:p>
            <text:p text:style-name="common-al"> Datum ontvangst: 02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01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1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1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1907</meta:user-defined>
    <meta:user-defined meta:name="DCTERMS.abstract">aanleggen van een uitweg </meta:user-defined>
    <dc:language>nl</dc:language>
    <meta:user-defined meta:name="OVERHEIDop.locatietype/OVERHEIDop.gebiedsmarkering">Punt</meta:user-defined>
    <meta:user-defined meta:name="DC.title">Ingediende aanvraag omgevingsvergunning: aanleggen van een uitweg , Frankrijkstraat 73 5622AE Eindhov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019</meta:user-defined>
    <meta:user-defined meta:name="OVERHEIDop.GmbID/DC.identifier">gmb-2023-199019</meta:user-defined>
    <meta:user-defined meta:name="OVERHEIDop.versieInformatie"/>
  </office:meta>
</office:document-meta>
</file>