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aanleg gesloten bodemenergiesysteem aan de Eemnesserweg 105 in de gemeente Baar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de gemeente Baarn hebben op 28 maart 2023 een melding in het kader van het Besluit lozen buiten inrichtingen (Blbi) ontvangen van Nathan Projects B.V. te 't Harde. De melding heeft betrekking op het realiseren van een gesloten bodemenergiesysteem aan de Eemnesserweg 105 in Baarn en heeft zaakkenmerk Z/23/1100649. </text:p>
            <text:p text:style-name="common-al"/>
            <text:p text:style-name="common-al">Deze mededeling is ter informatie. Er geldt geen formele procedure om stukken in te zien, om in te spreken, of om een zienswijze, bezwaar of beroep in te dienen en om een voorlopige voorziening te vragen. </text:p>
            <text:p text:style-name="common-al"/>
            <text:p text:style-name="common-al">
            <text:span text:style-name="nadrukvet">Meer informatie </text:span>
          </text:p>
            <text:p text:style-name="last-al">Heeft u vragen? Neemt u dan contact op met de RUD Utrecht via telefoonnummer 030-7023300 of via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99009</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009</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009</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xml/MC-DRP-Meld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Bekendmaking melding aanleg gesloten bodemenergiesysteem aan de Eemnesserweg 105 in de gemeente Baarn</meta:user-defined>
    <meta:user-defined meta:name="DCTERMS.W3CDTF/DCTERMS.available">2023-05-05</meta:user-defined>
    <meta:user-defined meta:name="DCTERMS.W3CDTF/OVERHEIDop.jaargang">2023</meta:user-defined>
    <meta:user-defined meta:name="OVERHEIDop.publicationIssue">199009</meta:user-defined>
    <meta:user-defined meta:name="OVERHEIDop.GmbID/DC.identifier">gmb-2023-199009</meta:user-defined>
    <meta:user-defined meta:name="OVERHEIDop.versieInformatie"/>
  </office:meta>
</office:document-meta>
</file>