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978 - het renoveren en verbouwen van twee flatgebouwen  op de locatie Statenhoek 1, 1506 VL Zaandam, Statenhoek 1 t/m 127, Statenhoek 2 t/m 160</text:p>
            <text:p text:style-name="common-al">Aanvraag ontvangen: 10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00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0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008</meta:user-defined>
    <meta:user-defined meta:name="OVERHEIDop.GmbID/DC.identifier">gmb-2023-199008</meta:user-defined>
    <meta:user-defined meta:name="OVERHEIDop.versieInformatie"/>
  </office:meta>
</office:document-meta>
</file>