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overkapping op het terras aan Landmeter van Beurdenweg 5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De Rips:</text:span>
          </text:p>
            <text:list text:style-name="id1-3-2-1-1-4">
              <text:list-item text:style-override="id1-3-2-1-1-4-1">
                <text:number>-</text:number>
                <text:p text:style-name="al">realiseren van een overkapping op het terras,<text:span text:style-name="nadrukvet"> Landmeter van Beurdenweg 5 </text:span>(95545-2022) <text:span text:style-name="nadrukvet">activiteit bouwen </text:span>ingekomen 31 dec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9900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0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0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545-2022</meta:user-defined>
    <dc:language>nl</dc:language>
    <meta:user-defined meta:name="OVERHEIDop.locatietype/OVERHEIDop.gebiedsmarkering">Adres</meta:user-defined>
    <meta:user-defined meta:name="DC.title">Aanvraag vergunning voor het realiseren van een overkapping op het terras aan Landmeter van Beurdenweg 5 te De Rips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900</meta:user-defined>
    <meta:user-defined meta:name="OVERHEIDop.GmbID/DC.identifier">gmb-2023-19900</meta:user-defined>
    <meta:user-defined meta:name="OVERHEIDop.versieInformatie"/>
  </office:meta>
</office:document-meta>
</file>