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de gevel en het intern verbouwen van een woning en afwijken bestemmingsplan voor het bouwen van een garage met carport en overkapping aan Beukenlaan 58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5-2023 een omgevingsvergunning verleend. De gemeente geeft hiermee toestemming voor het vernieuwen van de gevel en het intern verbouwen van een woning en afwijken bestemmingsplan voor het bouwen van een garage met carport en overkapping aan Beukenlaan 58 5541VM Reusel. Het kenmerk van de gemeente voor deze zaak is 166718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9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891</meta:user-defined>
    <meta:user-defined meta:name="DCTERMS.abstract">vernieuwen van de gevel en het intern verbouwen van een woning en afwijken</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van de gevel en het intern verbouwen van een woning en afwijken bestemmingsplan voor het bouwen van een garage met carport en overkapping aan Beukenlaan 58 5541VM Reusel</meta:user-defined>
    <meta:user-defined meta:name="DCTERMS.W3CDTF/DCTERMS.available">2023-05-05</meta:user-defined>
    <meta:user-defined meta:name="DCTERMS.W3CDTF/OVERHEIDop.jaargang">2023</meta:user-defined>
    <meta:user-defined meta:name="OVERHEIDop.publicationIssue">198999</meta:user-defined>
    <meta:user-defined meta:name="OVERHEIDop.GmbID/DC.identifier">gmb-2023-198999</meta:user-defined>
    <meta:user-defined meta:name="OVERHEIDop.versieInformatie"/>
  </office:meta>
</office:document-meta>
</file>