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IEPENLAAN NABIJ NR. 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Iepenlaan nabij nr 1 te Heerenveen  (26-04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899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9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9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IEPENLAAN NABIJ NR. 1 HEERENVEEN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998</meta:user-defined>
    <meta:user-defined meta:name="OVERHEIDop.GmbID/DC.identifier">gmb-2023-198998</meta:user-defined>
    <meta:user-defined meta:name="OVERHEIDop.versieInformatie"/>
  </office:meta>
</office:document-meta>
</file>