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0129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Zomerevenementen ontvangen voor het evenement Undercover op de Brink plaatsvindend op 24 juni 2023  op de Brink te Deventer.</text:p>
            <text:p text:style-name="common-al">De aanvraag ligt van 5 mei 2023 t/m 19 me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99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Deventer (101294-2023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995</meta:user-defined>
    <meta:user-defined meta:name="OVERHEIDop.GmbID/DC.identifier">gmb-2023-198995</meta:user-defined>
    <meta:user-defined meta:name="OVERHEIDop.versieInformatie"/>
  </office:meta>
</office:document-meta>
</file>