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text:p>
            <text:p text:style-name="common-al">Handbaltoernooi, 26 en 27 augustus 2023 </text:p>
            <text:p text:style-name="common-al">26 augustus van 09.00 tot 23.00 uur en 27 augustus van 09.30 tot 17.30 uur op de sportvelden aan de Kloosterweg 2 in Raamsdonksveer</text:p>
            <text:p text:style-name="common-al">Organisatie: HMC Raamsdonksveer</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89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meta:user-defined>
    <meta:user-defined meta:name="DCTERMS.W3CDTF/DCTERMS.available">2023-01-18</meta:user-defined>
    <meta:user-defined meta:name="DCTERMS.W3CDTF/OVERHEIDop.jaargang">2023</meta:user-defined>
    <meta:user-defined meta:name="OVERHEIDop.publicationIssue">19899</meta:user-defined>
    <meta:user-defined meta:name="OVERHEIDop.GmbID/DC.identifier">gmb-2023-19899</meta:user-defined>
    <meta:user-defined meta:name="OVERHEIDop.versieInformatie"/>
  </office:meta>
</office:document-meta>
</file>