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Van Geeststraat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is ontvangen voor het in werking hebben van een mobiele puinbreker in de periode van 3 april 2023 tot en met 30 juni 2023, gedurende maximaal drie werkdagen. De locatie betreft <text:span text:style-name="nadrukvet">Van Geeststraat 1, 2691 BE te 's-Gravenzande</text:span> (zaaknummer <text:span text:style-name="nadrukvet">0106889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89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Besluit mobiel breken bouw- en sloopafval, Van Geeststraat 1 te 's-Gravenzan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89</meta:user-defined>
    <meta:user-defined meta:name="OVERHEIDop.GmbID/DC.identifier">gmb-2023-198989</meta:user-defined>
    <meta:user-defined meta:name="OVERHEIDop.versieInformatie"/>
  </office:meta>
</office:document-meta>
</file>