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Engweg 28, 3972JH Driebergen-Rijsenburg, verduurzaming d.m.v. nieuwe dakisolatie-/pannen, zonnepanelen en isolatieglas (RX2023-00000531, 3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Engweg 28, 3972JH Driebergen-Rijsenburg, verduurzaming d.m.v. nieuwe dakisolatie-/pannen, zonnepanelen en isolatieglas (RX2023-00000531, 3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898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8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8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Engweg 28, 3972JH Driebergen-Rijsenburg, verduurzaming d.m.v. nieuwe dakisolatie-/pannen, zonnepanelen en isolatieglas (RX2023-00000531, 3 mei 2023)</meta:user-defined>
    <dc:language>nl</dc:language>
    <meta:user-defined meta:name="OVERHEIDop.locatietype/OVERHEIDop.gebiedsmarkering">Punt</meta:user-defined>
    <meta:user-defined meta:name="DC.title">Gemeente Utrechtse Heuvelrug, verlenging beslistermijn omgevingsvergunning - Engweg 28, 3972JH Driebergen-Rijsenburg, verduurzaming d.m.v. nieuwe dakisolatie-/pannen, zonnepanelen en isolatieglas (RX2023-00000531, 3 mei 2023)</meta:user-defined>
    <meta:user-defined meta:name="DCTERMS.W3CDTF/DCTERMS.available">2023-05-08</meta:user-defined>
    <meta:user-defined meta:name="DCTERMS.W3CDTF/OVERHEIDop.jaargang">2023</meta:user-defined>
    <meta:user-defined meta:name="OVERHEIDop.publicationIssue">198985</meta:user-defined>
    <meta:user-defined meta:name="OVERHEIDop.GmbID/DC.identifier">gmb-2023-198985</meta:user-defined>
    <meta:user-defined meta:name="OVERHEIDop.versieInformatie"/>
  </office:meta>
</office:document-meta>
</file>