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Delta 53 A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9:00-12:00 uur en 13:00-17:00 uur. Het telefoonnummer is (026) 377 16 00. Het e-mailadres is postbus@odra.nl.</text:p>
            <text:p text:style-name="common-al"/>
            <text:p text:style-name="common-al">
            <text:span text:style-name="nadrukvet">Zaakid: </text:span>ODRA23AB0809</text:p>
            <text:p text:style-name="common-al">
            <text:span text:style-name="nadrukvet">Datum indiening: </text:span>2023-05-01</text:p>
            <text:p text:style-name="common-al">
            <text:span text:style-name="nadrukvet">Omschrijving: </text:span>het wijzigen van gebruik naar praktijkruimte</text:p>
            <text:p text:style-name="common-al">
            <text:span text:style-name="nadrukvet">Adres: </text:span>Delta 53 A in Arnhem</text:p>
            <text:p text:style-name="common-al">
            <text:span text:style-name="nadrukvet">Activiteit: </text:span>Strijdig gebruik grond/bouww. met RO (Art. 2.1 lid 1c Wabo)</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198965</text:span><text:line-break/><text:date style:data-style-name="dag" text:fixed="true" text:date-value="2023-05-05"/><text:line-break/><text:date style:data-style-name="jaar" text:fixed="true" text:date-value="2023-05-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8965</text:span><text:date style:data-style-name="nicedate" text:fixed="true" text:date-value="2023-05-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8965</text:span><text:date style:data-style-name="nicedate" text:fixed="true" text:date-value="2023-05-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9/xml/MC-DRP-OmgevingsvergunningAanvraa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 Aanvraag omgevingsvergunning - Delta 53 A in Arnhem</meta:user-defined>
    <meta:user-defined meta:name="DCTERMS.W3CDTF/DCTERMS.available">2023-05-05</meta:user-defined>
    <meta:user-defined meta:name="DCTERMS.W3CDTF/OVERHEIDop.jaargang">2023</meta:user-defined>
    <meta:user-defined meta:name="OVERHEIDop.publicationIssue">198965</meta:user-defined>
    <meta:user-defined meta:name="OVERHEIDop.GmbID/DC.identifier">gmb-2023-198965</meta:user-defined>
    <meta:user-defined meta:name="OVERHEIDop.versieInformatie"/>
  </office:meta>
</office:document-meta>
</file>