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Mosbeekweg kadastraal bekend sectie D nummer 1827: herstel 2 bronvij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zingen, Mosbeekweg kadastraal bekend sectie D nummer 1827</text:p>
            <text:p text:style-name="common-al">
            <text:span text:style-name="nadrukvet">Project:</text:span> het herstellen van 2 bronvijvers</text:p>
            <text:p text:style-name="common-al">
            <text:span text:style-name="nadrukvet">Ingekomen:</text:span> 02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895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67</meta:user-defined>
    <meta:user-defined meta:name="DCTERMS.abstract">het herstellen van 2 bronvijvers</meta:user-defined>
    <dc:language>nl</dc:language>
    <meta:user-defined meta:name="OVERHEIDop.locatietype/OVERHEIDop.gebiedsmarkering">Punt</meta:user-defined>
    <meta:user-defined meta:name="DC.title">Gemeente Tubbergen - aanvraag omgevingsvergunning - Hezingen, Mosbeekweg kadastraal bekend sectie D nummer 1827: herstel 2 bronvijvers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957</meta:user-defined>
    <meta:user-defined meta:name="OVERHEIDop.GmbID/DC.identifier">gmb-2023-198957</meta:user-defined>
    <meta:user-defined meta:name="OVERHEIDop.versieInformatie"/>
  </office:meta>
</office:document-meta>
</file>