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amplein 8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25 april 2023 een melding Activiteitenbesluit milieubeheer is ontvangen voor het oprichten van een afhaal- en bezorgservice. De locatie betreft <text:span text:style-name="nadrukvet">Damplein 8, 2265 AC te Leidschendam</text:span> (zaaknummer <text:span text:style-name="nadrukvet">0106881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95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5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5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Damplein 8 te Leidschendam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955</meta:user-defined>
    <meta:user-defined meta:name="OVERHEIDop.GmbID/DC.identifier">gmb-2023-198955</meta:user-defined>
    <meta:user-defined meta:name="OVERHEIDop.versieInformatie"/>
  </office:meta>
</office:document-meta>
</file>