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indseweg 1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omgevingsvergunning voor het herbouwen van een loods voor agrarisch gebruik op de locatie Kerkeindseweg 19 te Deurne. De zaak is geregistreerd onder nummer HZ-2023-0133.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me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893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eindseweg 19 te Deurne</meta:user-defined>
    <meta:user-defined meta:name="DCTERMS.W3CDTF/DCTERMS.available">2023-05-05</meta:user-defined>
    <meta:user-defined meta:name="DCTERMS.W3CDTF/OVERHEIDop.jaargang">2023</meta:user-defined>
    <meta:user-defined meta:name="OVERHEIDop.externeBijlage">14691 bouwen|exb-2023-22770</meta:user-defined>
    <meta:user-defined meta:name="OVERHEIDop.externeBijlage">Scan - Besluit omgevingsvergunning Kerkeindsewe...|exb-2023-22771</meta:user-defined>
    <meta:user-defined meta:name="OVERHEIDop.externeBijlage">14691-B-01-20230316_pdf. (publiceerbaar)|exb-2023-22772</meta:user-defined>
    <meta:user-defined meta:name="OVERHEIDop.publicationIssue">198937</meta:user-defined>
    <meta:user-defined meta:name="OVERHEIDop.GmbID/DC.identifier">gmb-2023-198937</meta:user-defined>
    <meta:user-defined meta:name="OVERHEIDop.versieInformatie"/>
  </office:meta>
</office:document-meta>
</file>