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ligenweg 52 in Oldebroek, kappen van een eik, een berk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januari 2023 de volgende aanvraag omgevingsvergunning heeft ontvangen: </text:p>
            <text:p text:style-name="common-al">Mulligenweg 52 in Oldebroek, kappen van een eik, een berk en een den, 026920230001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9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Mulligenweg 52 in Oldebroek, kappen van een eik, een berk en een d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93</meta:user-defined>
    <meta:user-defined meta:name="OVERHEIDop.GmbID/DC.identifier">gmb-2023-19893</meta:user-defined>
    <meta:user-defined meta:name="OVERHEIDop.versieInformatie"/>
  </office:meta>
</office:document-meta>
</file>