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ijdelijke opslagplaats (kenmerk 976669) nabij hoek Laan van NOI en van Alphenstraat Voorburg Hermans Stralen, Schilderen &amp; Betonherst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mei 2023 is aan Hermans Stralen, Schilderen &amp; Betonherstel B.V. vergunning verleend voor het plaatsen van een keet een container en een dixie van 4 mei tot 13 juni 2023.</text:p>
            <text:p text:style-name="common-al">
            <text:span text:style-name="nadrukvet">Datum bekendmaking besluit: </text:span>3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92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2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2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voor een tijdelijke opslagplaats (kenmerk 976669) nabij hoek Laan van NOI en van Alphenstraat Voorburg Hermans Stralen, Schilderen &amp; Betonherstel B.V.</meta:user-defined>
    <meta:user-defined meta:name="DCTERMS.W3CDTF/DCTERMS.available">2023-05-05</meta:user-defined>
    <meta:user-defined meta:name="DCTERMS.W3CDTF/OVERHEIDop.jaargang">2023</meta:user-defined>
    <meta:user-defined meta:name="OVERHEIDop.externeBijlage">foto locatie |exb-2023-22768</meta:user-defined>
    <meta:user-defined meta:name="OVERHEIDop.externeBijlage">foto locatie bovenaanzicht|exb-2023-22769</meta:user-defined>
    <meta:user-defined meta:name="OVERHEIDop.publicationIssue">198920</meta:user-defined>
    <meta:user-defined meta:name="OVERHEIDop.GmbID/DC.identifier">gmb-2023-198920</meta:user-defined>
    <meta:user-defined meta:name="OVERHEIDop.versieInformatie"/>
  </office:meta>
</office:document-meta>
</file>