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ontheffing (tapontheffing) ontvangen - parkeerplaats naast Cafe Op de Hoek, Kudelstaartseweg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8890</text:span>
          </text:p>
            <text:p text:style-name="common-al">Gemeente Aalsmeer heeft op 29 april 2023 een aanvraag drank- en horecaontheffing (tapontheffing) ontvangen voor 2 tappunten voor Foodtruck festival op 16 juni 2023. De locatie is parkeerplaats naast Cafe Op de Hoek, Kudelstaartseweg 29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388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91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drank- en horecaontheffing (tapontheffing) ontvangen - parkeerplaats naast Cafe Op de Hoek, Kudelstaartseweg 295</meta:user-defined>
    <meta:user-defined meta:name="DCTERMS.W3CDTF/DCTERMS.available">2023-05-11</meta:user-defined>
    <meta:user-defined meta:name="DCTERMS.W3CDTF/OVERHEIDop.jaargang">2023</meta:user-defined>
    <meta:user-defined meta:name="OVERHEIDop.publicationIssue">198914</meta:user-defined>
    <meta:user-defined meta:name="OVERHEIDop.GmbID/DC.identifier">gmb-2023-198914</meta:user-defined>
    <meta:user-defined meta:name="OVERHEIDop.versieInformatie"/>
  </office:meta>
</office:document-meta>
</file>