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Tiny house op wielen, St Gerardusplein 2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86 </text:p>
            <text:p text:style-name="common-al"> Omschrijving: plaatsen van een Tiny house op wielen </text:p>
            <text:p text:style-name="common-al"> Adres: St Gerardusplein 2 5644NE Eindhoven </text:p>
            <text:p text:style-name="common-al"> Soort aanvraag: Gebruik openbare ruimte </text:p>
            <text:p text:style-name="common-al"> Besluit: Verleend </text:p>
            <text:p text:style-name="common-al"> Besluitdatum: 03-05-2023 </text:p>
            <text:p text:style-name="common-al"> Heeft u direct belang bij deze beslissing? Dan kunt u binnen zes weken, na 03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90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0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0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86</meta:user-defined>
    <meta:user-defined meta:name="DCTERMS.abstract">plaatsen van een Tiny house op wielen</meta:user-defined>
    <dc:language>nl</dc:language>
    <meta:user-defined meta:name="OVERHEIDop.locatietype/OVERHEIDop.gebiedsmarkering">Punt</meta:user-defined>
    <meta:user-defined meta:name="DC.title">Besluit op aanvraag: plaatsen van een Tiny house op wielen, St Gerardusplein 2 5644NE Ein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905</meta:user-defined>
    <meta:user-defined meta:name="OVERHEIDop.GmbID/DC.identifier">gmb-2023-198905</meta:user-defined>
    <meta:user-defined meta:name="OVERHEIDop.versieInformatie"/>
  </office:meta>
</office:document-meta>
</file>