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klein evenement Kioskconcert in park De Kleine Ruwenber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kendmaking melding klein evenement op grond van artikel 2:25 lid 3 Algemene plaatselijke verordening Sint-Michielsgestel 2014, week 22, 4 juni 2023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Melding klein evenement voor het organiseren van een Kioskconcert in park De Kleine Ruwenberg op zondag 4 juni 2023, door muziekvereniging Sint Michael.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common-al"/>
            <text:p text:style-name="common-al"/>
            <text:p text:style-name="common-al">
            <text:span text:style-name="nadrukcur">Sint-Michielsgestel, 1 mei 2023</text:span>
          </text:p>
            <text:p text:style-name="common-al">
            <text:span text:style-name="nadrukcur">Namens de burgemeester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90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15966</meta:user-defined>
    <meta:user-defined meta:name="DCTERMS.abstract">Kioskconcert in park De Kleine Ruwenberg in Sint-Michielsgestel</meta:user-defined>
    <dc:language>nl</dc:language>
    <meta:user-defined meta:name="OVERHEIDop.locatietype/OVERHEIDop.gebiedsmarkering">Weg</meta:user-defined>
    <meta:user-defined meta:name="DC.title">Bekendmaking melding klein evenement Kioskconcert in park De Kleine Ruwenberg in Sint-Michielsgest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04</meta:user-defined>
    <meta:user-defined meta:name="OVERHEIDop.GmbID/DC.identifier">gmb-2023-198904</meta:user-defined>
    <meta:user-defined meta:name="OVERHEIDop.versieInformatie"/>
  </office:meta>
</office:document-meta>
</file>