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Burgemeester van de Wildenberglaan 2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verbouwen van een woonhuis,<text:span text:style-name="nadrukvet"> Burgemeester van de Wildenberglaan 27 </text:span>(747-2023) <text:span text:style-name="nadrukvet">activiteit bouwen </text:span>ingekomen 4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89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-2023</meta:user-defined>
    <dc:language>nl</dc:language>
    <meta:user-defined meta:name="OVERHEIDop.locatietype/OVERHEIDop.gebiedsmarkering">Adres</meta:user-defined>
    <meta:user-defined meta:name="DC.title">Aanvraag vergunning voor het verbouwen van een woonhuis aan Burgemeester van de Wildenberglaan 27 te De Rips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90</meta:user-defined>
    <meta:user-defined meta:name="OVERHEIDop.GmbID/DC.identifier">gmb-2023-19890</meta:user-defined>
    <meta:user-defined meta:name="OVERHEIDop.versieInformatie"/>
  </office:meta>
</office:document-meta>
</file>