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route Winsum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3 april 2023 een besluit genomen over de aanvraag voor het organiseren van avond4daagse 19 t/m 22 juni 2023 op de locatie route Winsum e.o.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4 me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887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7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7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avond4daagse 19 t/m 22 juni 2023, route Winsum e.o. (4 mei 2023)</meta:user-defined>
    <dc:language>nl</dc:language>
    <meta:user-defined meta:name="OVERHEIDop.locatietype/OVERHEIDop.gebiedsmarkering">Punt</meta:user-defined>
    <meta:user-defined meta:name="DC.title">Kennisgeving besluit evenementenvergunning route Winsum e.o.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874</meta:user-defined>
    <meta:user-defined meta:name="OVERHEIDop.GmbID/DC.identifier">gmb-2023-198874</meta:user-defined>
    <meta:user-defined meta:name="OVERHEIDop.versieInformatie"/>
  </office:meta>
</office:document-meta>
</file>