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Besluit maatwerkvoorschriften Activiteitenbesluit Aspect lozen afvalwater – Lagenhof 9 Overasse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op basis van het Activiteitenbesluit het volgende maatwerkvoorschriften hebben gesteld:</text:p>
            <text:p text:style-name="common-al">Voor : het lozen van afvalwater in een vuilwaterriool</text:p>
            <text:p text:style-name="common-al">Locatie : Lagenhof 9 Overasselt</text:p>
            <text:p text:style-name="common-al">Datum besluit : 4 mei 2023</text:p>
            <text:p text:style-name="common-al">Datum verzending : 4 mei 2023</text:p>
            <text:p text:style-name="common-al">Zaaknummer ODRN:  W.Z21.102369.01</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zaaknummer W.Z21.102369.01 een email naar <text:a xlink:href="mailto:wabo@odrn.nl" xlink:type="simple">wabo@odrn.nl</text:a>.</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Heumen, Postbus 200 6850 ZA MaldeBeuningen.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e. handtekening.</text:p>
            <text:p text:style-name="common-al"/>
            <text:p text:style-name="common-al">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887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Besluit maatwerkvoorschriften Activiteitenbesluit Aspect lozen afvalwater – Lagenhof 9 Overasselt</meta:user-defined>
    <meta:user-defined meta:name="DCTERMS.W3CDTF/DCTERMS.available">2023-05-08</meta:user-defined>
    <meta:user-defined meta:name="DCTERMS.W3CDTF/OVERHEIDop.jaargang">2023</meta:user-defined>
    <meta:user-defined meta:name="OVERHEIDop.publicationIssue">198872</meta:user-defined>
    <meta:user-defined meta:name="OVERHEIDop.GmbID/DC.identifier">gmb-2023-198872</meta:user-defined>
    <meta:user-defined meta:name="OVERHEIDop.versieInformatie"/>
  </office:meta>
</office:document-meta>
</file>