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zelaar 50, 6903BE Zevenaa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28 april 2023 is een aanvraag ingediend voor een omgevingsvergunning op locatie De Hazelaar 50, 6903BE Zevenaar. De aanvraag is geregistreerd onder zaaknummer Z2023-00000258. De aanvraag gaat over het plaatsen van een carport aan de De Hazelaar 50, 6903B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86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6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6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Hazelaar 50, 6903BE Zevenaar, het plaatsen van een carport</meta:user-defined>
    <meta:user-defined meta:name="DCTERMS.W3CDTF/DCTERMS.available">2023-05-08</meta:user-defined>
    <meta:user-defined meta:name="DCTERMS.W3CDTF/OVERHEIDop.jaargang">2023</meta:user-defined>
    <meta:user-defined meta:name="OVERHEIDop.publicationIssue">198869</meta:user-defined>
    <meta:user-defined meta:name="OVERHEIDop.GmbID/DC.identifier">gmb-2023-198869</meta:user-defined>
    <meta:user-defined meta:name="OVERHEIDop.versieInformatie"/>
  </office:meta>
</office:document-meta>
</file>