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ouisastraat 43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ei 2023 een aanvraag met zaaknummer<text:span text:style-name="nadrukvet"> Z2023-00000224</text:span> hebben ontvangen voor het slopen van de bebouwing op het perceel op de locatie <text:span text:style-name="nadrukvet">Louisastraat 43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slopen op grond van ruimtelijke regels</text:p>
              </text:list-item>
              <text:list-item text:style-override="id1-3-2-1-1-3-2">
                <text:number>•</text:number>
                <text:p text:style-name="al">het uitvoeren van een werk of werkzaamhed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88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8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Ingekomen aanvraag - Louisastraat 43 in Sluiskil</meta:user-defined>
    <dc:language>nl</dc:language>
    <meta:user-defined meta:name="OVERHEIDop.locatietype/OVERHEIDop.gebiedsmarkering">Punt</meta:user-defined>
    <meta:user-defined meta:name="DC.title">Ingekomen aanvraag - Louisastraat 43 in Sluiskil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868</meta:user-defined>
    <meta:user-defined meta:name="OVERHEIDop.GmbID/DC.identifier">gmb-2023-198868</meta:user-defined>
    <meta:user-defined meta:name="OVERHEIDop.versieInformatie"/>
  </office:meta>
</office:document-meta>
</file>