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Open Monumentendag met tentoonstelling bij Kasteel Rechteren op 9 september 2023, Rechterensedijk 8/8A 7722HB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5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4097</text:p>
            <text:p text:style-name="common-al">
            <text:span text:style-name="nadrukvet">Ingekomen:</text:span> 11-04-2023</text:p>
            <text:p text:style-name="common-al">
            <text:span text:style-name="nadrukvet">Locatie:</text:span> Rechterensedijk 8/8A 7722HB Dalfsen, op de parkeerplaats bij Ruigedoornstraat 108 Dalfsen, op de parkeerplaats bij Ruigedoornstraat 108 Dalfsen</text:p>
            <text:p text:style-name="common-al">
            <text:span text:style-name="nadrukvet">Projectomschrijving:</text:span> het organiseren van een Open Monumentendag met tentoonstelling bij Kasteel Rechteren op 9 september 2023</text:p>
            <text:p text:style-name="common-al">
            <text:span text:style-name="nadrukvet">Inzage</text:span>
          </text:p>
            <text:p text:style-name="common-al">Vanaf 03-05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86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6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6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4097</meta:user-defined>
    <meta:user-defined meta:name="DCTERMS.abstract">het organiseren van een Open Monumentendag met tentoonstelling bij Kasteel Rechteren op 9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een Open Monumentendag met tentoonstelling bij Kasteel Rechteren op 9 september 2023, Rechterensedijk 8/8A 7722HB Dalfsen,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8866</meta:user-defined>
    <meta:user-defined meta:name="OVERHEIDop.GmbID/DC.identifier">gmb-2023-198866</meta:user-defined>
    <meta:user-defined meta:name="OVERHEIDop.versieInformatie"/>
  </office:meta>
</office:document-meta>
</file>