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dorpsfeest van 6 tot en met 13 mei 2023 - Hoofdstraat, Marktplein en Notoaristuu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3 een besluit genomen op de aanvraag met zaaknummer Z202301415 voor het organiseren van een dorpsfeest van 6 tot en met 13 mei 2023 op locaties Hoofdstraat, Marktplein en Notoaristuun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85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dorpsfeest van 6 tot en met 13 mei 2023 - Hoofdstraat, Marktplein en Notoaristuun in Grootegas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59</meta:user-defined>
    <meta:user-defined meta:name="OVERHEIDop.GmbID/DC.identifier">gmb-2023-198859</meta:user-defined>
    <meta:user-defined meta:name="OVERHEIDop.versieInformatie"/>
  </office:meta>
</office:document-meta>
</file>