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an Kleffenswei 6 A te R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Raard, Van Kleffenswei 6 A, het organiseren van Dorpsfeest Raard Bornwird Foudgum van 15 tot en met 18 juni 2023 (besluit is verzonden op 3 me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8858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5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5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183</meta:user-defined>
    <dc:language>nl</dc:language>
    <meta:user-defined meta:name="OVERHEIDop.locatietype/OVERHEIDop.gebiedsmarkering">Adres</meta:user-defined>
    <meta:user-defined meta:name="DC.title">Evenementenvergunning Van Kleffenswei 6 A te Raard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858</meta:user-defined>
    <meta:user-defined meta:name="OVERHEIDop.GmbID/DC.identifier">gmb-2023-198858</meta:user-defined>
    <meta:user-defined meta:name="OVERHEIDop.versieInformatie"/>
  </office:meta>
</office:document-meta>
</file>