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-32 en 33, Melding Activiteitenbesluit, Z2023-004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de Vosholen 10-32 en 33, 9611 KR Sappemeer, voor het voorzien van 2 gebouwen van een gesloten bodemenergiesysteem met 3 verticale bodemwarmtewisselaars tbv. de duurzame verwarming en koeling van de gebouwen, ontvangen 2 mei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885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5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5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De Vosholen 10-32 en 33, Melding Activiteitenbesluit, Z2023-004862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854</meta:user-defined>
    <meta:user-defined meta:name="OVERHEIDop.GmbID/DC.identifier">gmb-2023-198854</meta:user-defined>
    <meta:user-defined meta:name="OVERHEIDop.versieInformatie"/>
  </office:meta>
</office:document-meta>
</file>