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van een opbouw op bestaande schuur, Welschapsedijk 223 5657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906 </text:p>
            <text:p text:style-name="common-al"> Omschrijving: realiseren van een opbouw op bestaande schuur </text:p>
            <text:p text:style-name="common-al"> Adres: Welschapsedijk 223 5657BA Eindhoven </text:p>
            <text:p text:style-name="common-al"> Datum ontvangst: 02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8851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5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5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906</meta:user-defined>
    <meta:user-defined meta:name="DCTERMS.abstract">realiseren van een opbouw op bestaande schuur</meta:user-defined>
    <dc:language>nl</dc:language>
    <meta:user-defined meta:name="OVERHEIDop.locatietype/OVERHEIDop.gebiedsmarkering">Punt</meta:user-defined>
    <meta:user-defined meta:name="DC.title">Ingediende aanvraag omgevingsvergunning: realiseren van een opbouw op bestaande schuur, Welschapsedijk 223 5657BA Eindhoven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851</meta:user-defined>
    <meta:user-defined meta:name="OVERHEIDop.GmbID/DC.identifier">gmb-2023-198851</meta:user-defined>
    <meta:user-defined meta:name="OVERHEIDop.versieInformatie"/>
  </office:meta>
</office:document-meta>
</file>