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xploitatievergunning en Alcoholvergun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ituur en Eeterij de Driesprong aan de Maasdijk 6 in Raamsdonksveer heeft op 13 januari 2023 een nieuwe vergunningen gekregen i.v.m. wijziging ondernemingsvorm.</text:p>
              </text:list-item>
            </text:list>
            <text:p text:style-name="common-al">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88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Alcoholvergunning</meta:user-defined>
    <meta:user-defined meta:name="DCTERMS.W3CDTF/DCTERMS.available">2023-01-18</meta:user-defined>
    <meta:user-defined meta:name="DCTERMS.W3CDTF/OVERHEIDop.jaargang">2023</meta:user-defined>
    <meta:user-defined meta:name="OVERHEIDop.publicationIssue">19885</meta:user-defined>
    <meta:user-defined meta:name="OVERHEIDop.GmbID/DC.identifier">gmb-2023-19885</meta:user-defined>
    <meta:user-defined meta:name="OVERHEIDop.versieInformatie"/>
  </office:meta>
</office:document-meta>
</file>