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weg 7B en naast 7 i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2023-00499 voor een omgevingsvergunning op locatie Provincialeweg 7B en naast 7 i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m met duik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84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4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4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Provincialeweg 7B en naast 7 iin Mijnsheerenland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46</meta:user-defined>
    <meta:user-defined meta:name="OVERHEIDop.GmbID/DC.identifier">gmb-2023-198846</meta:user-defined>
    <meta:user-defined meta:name="OVERHEIDop.versieInformatie"/>
  </office:meta>
</office:document-meta>
</file>