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Maatwerkbeschikking geen vetafscheider, het starten van een vestiging van Domino’s Pizza Netherlands BV, Markt 71C te Burgum</text:p>
      <text:section text:name="zakelijke-mededeling_id1-3-2" text:style-name="zakelijke-mededeling">
        <text:section text:name="zakelijke-mededeling-tekst_id1-3-2-1" text:style-name="zakelijke-mededeling-tekst">
          <text:section text:name="tekst_id1-3-2-1-1" text:style-name="tekst">
            <text:p text:style-name="common-al">Markt 71C te Burgum </text:p>
            <text:p text:style-name="common-al">Zaak nr.: 073784439</text:p>
            <text:p text:style-name="common-al">het starten van een vestiging van Domino’s Pizza Netherlands BV</text:p>
            <text:p text:style-name="common-al">Datum ontvangst: 10 november 2022</text:p>
            <text:p text:style-name="common-al">Datum bekendmaking besluit: 03 mei 2023</text:p>
            <text:p text:style-name="common-al">Bezwaar</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Tytsjerksteradiel. Een bezwaarschrift kan worden ingediend gedurende een termijn van 6 weken na de verzending van deze beschikking. Een bezwaarschrift moet worden ondertekend en dient in ieder geval het volgende 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de beschikking waartegen bezwaar wordt gemaakt;</text:p>
              </text:list-item>
              <text:list-item text:style-override="id1-3-2-1-1-8-4">
                <text:number>4.</text:number>
                <text:p text:style-name="al">de gronden van het bezwaar.</text:p>
              </text:list-item>
            </text:list>
            <text:p text:style-name="common-al">Voorlopige voorziening</text:p>
            <text:p text:style-name="last-al">Op grond van artikel 8:81 van de Algemene wet bestuursrecht kan een verzoek worden gedaan tot het treffen van een voorlopige voorbij de Rechtbank Noord Nederland, sector bestuursrecht, Postbus 781, 9700 AT Groningen.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8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Maatwerkbeschikking geen vetafscheider, het starten van een vestiging van Domino’s Pizza Netherlands BV, Markt 71C te Burgum</meta:user-defined>
    <meta:user-defined meta:name="DCTERMS.W3CDTF/DCTERMS.available">2023-05-10</meta:user-defined>
    <meta:user-defined meta:name="DCTERMS.W3CDTF/OVERHEIDop.jaargang">2023</meta:user-defined>
    <meta:user-defined meta:name="OVERHEIDop.publicationIssue">198838</meta:user-defined>
    <meta:user-defined meta:name="OVERHEIDop.GmbID/DC.identifier">gmb-2023-198838</meta:user-defined>
    <meta:user-defined meta:name="OVERHEIDop.versieInformatie"/>
  </office:meta>
</office:document-meta>
</file>