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hebben wij een aanvraag ontvangen voor een evenementenvergunning op de locatie Centrum in Holten. De aanvraag is geregistreerd onder zaaknummer 1742-EVN-2315976. De aanvraag betreft het organiseren van streekmarkt Bruisend Holten op 17 september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88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in Holten, het organiseren van streekmarkt Bruisend Holten op 17 september 2023</meta:user-defined>
    <dc:language>nl</dc:language>
    <meta:user-defined meta:name="OVERHEIDop.locatietype/OVERHEIDop.gebiedsmarkering">Punt</meta:user-defined>
    <meta:user-defined meta:name="DC.title">Kennisgeving ontvangst aanvraag evenementenvergunning Centrum in Hol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198832</meta:user-defined>
    <meta:user-defined meta:name="OVERHEIDop.GmbID/DC.identifier">gmb-2023-198832</meta:user-defined>
    <meta:user-defined meta:name="OVERHEIDop.versieInformatie"/>
  </office:meta>
</office:document-meta>
</file>