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nbaanstraat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/23/205358 / W2023-0174 voor een omgevingsvergunning betreffende het verbouwen van een woning op locatie Lijnbaanstraat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82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2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ijnbaanstraat 1 te Middelharnis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28</meta:user-defined>
    <meta:user-defined meta:name="OVERHEIDop.GmbID/DC.identifier">gmb-2023-198828</meta:user-defined>
    <meta:user-defined meta:name="OVERHEIDop.versieInformatie"/>
  </office:meta>
</office:document-meta>
</file>