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Larenseweg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een besluit genomen waarbij hogere grenswaarden op grond van de Wet geluidhinder zijn vastgesteld voor het realiseren van 2 vrijstaande woningen op de locatie Larenseweg 32 in Holten (artikel 83 Wet geluidhinder). 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211983.</text:p>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Procedure</text:span>
            </text:span>
          </text:p>
            <text:p text:style-name="common-al">Indien u belanghebbende bent kunt u beroep aantekenen tegen het besluit. De termijn voor het indienen van een beroepschrift start op 12 mei 2023 en bedraagt 6 weken. Het beroepschrift kunt u richten aan de Afdeling Bestuursrechtspraak van de Raad van State, Postbus 20019, 2500EA Den Haag. Daarbij stuurt u een kopie van het bestreden besluit mee.</text:p>
            <text:p text:style-name="common-al">
            <text:span text:style-name="nadrukvet">Let op !</text:span> U kunt pas beroep instellen tegen deze beschikking met ingang van de dag waarop beroep kan worden ingesteld tegen het onderliggende bestemmingsplan. Zodra die beroepstermijn start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de balie Ruimte.</text:p>
            <text:p text:style-name="common-al">
            <text:span text:style-name="nadrukvet">
              <text:span text:style-name="nadrukvet">Meer informatie</text:span>
            </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882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2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2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Larenseweg 32 in Holten, een hogere grenswaarde</meta:user-defined>
    <dc:language>nl</dc:language>
    <meta:user-defined meta:name="OVERHEIDop.locatietype/OVERHEIDop.gebiedsmarkering">Adres</meta:user-defined>
    <meta:user-defined meta:name="DC.title">Kennisgeving besluit hogere grenswaarden Larenseweg 32 in Holten</meta:user-defined>
    <meta:user-defined meta:name="DCTERMS.W3CDTF/DCTERMS.available">2023-05-10</meta:user-defined>
    <meta:user-defined meta:name="DCTERMS.W3CDTF/OVERHEIDop.jaargang">2023</meta:user-defined>
    <meta:user-defined meta:name="OVERHEIDop.publicationIssue">198827</meta:user-defined>
    <meta:user-defined meta:name="OVERHEIDop.GmbID/DC.identifier">gmb-2023-198827</meta:user-defined>
    <meta:user-defined meta:name="OVERHEIDop.versieInformatie"/>
  </office:meta>
</office:document-meta>
</file>