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oxbergerweg 68 te Deventer (97701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Anadolu Eethoek ontvangen voor het exploiteren van een openbare inrichting plaatsvindend op het adres Boxbergerweg 68 te Deventer.</text:p>
            <text:p text:style-name="common-al">De aanvraag ligt van 5 mei 2023 t/m 19 me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82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2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2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Boxbergerweg 68 te Deventer (97701-2023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22</meta:user-defined>
    <meta:user-defined meta:name="OVERHEIDop.GmbID/DC.identifier">gmb-2023-198822</meta:user-defined>
    <meta:user-defined meta:name="OVERHEIDop.versieInformatie"/>
  </office:meta>
</office:document-meta>
</file>