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Wal 152 5501HP Vel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3 heeft de gemeente een melding ontvangen voor activiteiten waarvoor geen vergunningplicht geldt.</text:p>
            <text:p text:style-name="common-al">De melding betreft locatie Wal 152 5501HP Veldhoven en is geregistreerd onder zaaknummer <text:span text:style-name="nadrukvet">VHZ2023-00696</text:span> met omschrijving "Swim Run Swim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882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2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2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696</meta:user-defined>
    <meta:user-defined meta:name="DCTERMS.abstract">Swim Run Swim</meta:user-defined>
    <dc:language>nl</dc:language>
    <meta:user-defined meta:name="OVERHEIDop.locatietype/OVERHEIDop.gebiedsmarkering">Punt</meta:user-defined>
    <meta:user-defined meta:name="DC.title">Ontvangen melding , Wal 152 5501HP Veldhoven.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820</meta:user-defined>
    <meta:user-defined meta:name="OVERHEIDop.GmbID/DC.identifier">gmb-2023-198820</meta:user-defined>
    <meta:user-defined meta:name="OVERHEIDop.versieInformatie"/>
  </office:meta>
</office:document-meta>
</file>