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3 mei 2023 verleend Wirdumermeedenweg nabij nummer 10 in Wir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mei 2023 een besluit genomen op de aanvraag met zaaknummer WABO-2023-0172 voor het dempen van een watergang en het verbreden van een watergang en het realiseren van een tweede uitweg d.m.v. een dam aan de Wirdumermeedenweg nabij nummer 10 in Wirdum.</text:p>
            <text:p text:style-name="common-al">De vergunning is verleend.</text:p>
            <text:p text:style-name="common-al">
            <text:span text:style-name="nadrukvet">
              <text:span text:style-name="nadrukcur">Bent u het niet eens met een vergunning/ontheffing?</text:span>
            </text:span>
          </text:p>
            <text:p text:style-name="common-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88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3 mei 2023 verleend voor het dempen van een watergang en het verbreden van een watergang en het realiseren van een tweede uitweg d.m.v. een dam  aan de Wirdumermeedenweg nabij nummer 10 in Wirdum.</meta:user-defined>
    <dc:language>nl</dc:language>
    <meta:user-defined meta:name="OVERHEIDop.locatietype/OVERHEIDop.gebiedsmarkering">Adres</meta:user-defined>
    <meta:user-defined meta:name="DC.title">Kennisgeving besluit op aanvraag omgevingsvergunning: 3 mei 2023 verleend Wirdumermeedenweg nabij nummer 10 in Wirdum</meta:user-defined>
    <meta:user-defined meta:name="DCTERMS.W3CDTF/DCTERMS.available">2023-05-17</meta:user-defined>
    <meta:user-defined meta:name="DCTERMS.W3CDTF/OVERHEIDop.jaargang">2023</meta:user-defined>
    <meta:user-defined meta:name="OVERHEIDop.publicationIssue">198818</meta:user-defined>
    <meta:user-defined meta:name="OVERHEIDop.GmbID/DC.identifier">gmb-2023-198818</meta:user-defined>
    <meta:user-defined meta:name="OVERHEIDop.versieInformatie"/>
  </office:meta>
</office:document-meta>
</file>