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ooi Weer Festival - 2023 op 6 locaties in de gemeen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ne heeft op 3 mei 2023 een besluit genomen op de aanvraag met zaaknummer Z2023-00000015 voor Evenementenvergunning Mooi Weer Festival 2023 op 6 locatiesin de gemeen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me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881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6 locaties in de gemeente Borne</meta:user-defined>
    <dc:language>nl</dc:language>
    <meta:user-defined meta:name="OVERHEIDop.locatietype/OVERHEIDop.gebiedsmarkering">Punt</meta:user-defined>
    <meta:user-defined meta:name="DC.title">Kennisgeving besluit op Evenementenvergunning - Mooi Weer Festival - 2023 op 6 locaties in de gemeente Borne</meta:user-defined>
    <meta:user-defined meta:name="OVERHEIDop.datumEindeReactietermijn">2023-06-19</meta:user-defined>
    <meta:user-defined meta:name="OVERHEIDop.terinzageleggingBG">https://jeleefomgeving.nl/inzien/001888468/545de9f9-e9a4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13</meta:user-defined>
    <meta:user-defined meta:name="OVERHEIDop.GmbID/DC.identifier">gmb-2023-198813</meta:user-defined>
    <meta:user-defined meta:name="OVERHEIDop.versieInformatie"/>
  </office:meta>
</office:document-meta>
</file>