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859 - bouwen van een dakkapel aan de voorzijde en de achterzijde van een woning  op de locatie Jan Brinkmanstraat 2, 1501 TP Zaandam</text:p>
            <text:p text:style-name="common-al">Aanvraag ontvangen: 02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81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1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1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85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810</meta:user-defined>
    <meta:user-defined meta:name="OVERHEIDop.GmbID/DC.identifier">gmb-2023-198810</meta:user-defined>
    <meta:user-defined meta:name="OVERHEIDop.versieInformatie"/>
  </office:meta>
</office:document-meta>
</file>